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3" style:family="table">
      <style:table-properties style:width="6.718in" fo:margin-left="0.1708in" table:align="left"/>
    </style:style>
    <style:style style:name="TableRow9" style:family="table-row">
      <style:table-row-properties style:min-row-height="0.4701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="0.0034in solid #000000" style:writing-mode="lr-tb" fo:padding-top="0in" fo:padding-left="0.0069in" fo:padding-bottom="0in" fo:padding-right="0.0069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style:min-row-height="1.3625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2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1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5" style:parent-style-name="TableContents" style:family="paragraph">
      <style:text-properties style:font-name-complex="Times New Roman" fo:font-size="9pt" style:font-size-asian="9pt" style:font-size-complex="9pt"/>
    </style:style>
    <style:style style:name="P3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 fo:font-size="9pt" style:font-size-asian="9pt" style:font-size-complex="9pt"/>
    </style:style>
    <style:style style:name="P40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42" style:parent-style-name="Domyślnaczcionkaakapitu" style:family="text">
      <style:text-properties style:font-name-complex="Times New Roman" fo:font-size="9pt" style:font-size-asian="9pt" style:font-size-complex="9pt"/>
    </style:style>
    <style:style style:name="P43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44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9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50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Row51" style:family="table-row">
      <style:table-row-properties style:min-row-height="1.1173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9pt" style:font-size-asian="9pt" style:font-size-complex="9pt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1" style:family="table-row">
      <style:table-row-properties style:min-row-height="1.2527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79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80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81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82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83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84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7" style:parent-style-name="Normalny" style:family="paragraph">
      <style:paragraph-properties fo:text-align="center"/>
      <style:text-properties fo:font-size="9pt" style:font-size-asian="9pt" style:font-size-complex="9pt"/>
    </style:style>
    <style:style style:name="P8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9pt" style:font-size-asian="9pt" style:font-size-complex="9pt"/>
    </style:style>
    <style:style style:name="P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9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100" style:parent-style-name="TableContents" style:family="paragraph">
      <style:paragraph-properties fo:text-align="center"/>
    </style:style>
    <style:style style:name="T101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ableRow102" style:family="table-row">
      <style:table-row-properties style:min-row-height="1.5701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6" style:parent-style-name="TableContents" style:family="paragraph">
      <style:text-properties fo:font-size="9pt" style:font-size-asian="9pt" style:font-size-complex="9pt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ableRow131" style:family="table-row">
      <style:table-row-properties style:min-row-height="1.531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9pt" style:font-size-asian="9pt" style:font-size-complex="9pt"/>
    </style:style>
    <style:style style:name="P139" style:parent-style-name="TableContents" style:family="paragraph">
      <style:text-properties fo:font-size="9pt" style:font-size-asian="9pt" style:font-size-complex="9pt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2" style:parent-style-name="TableContents" style:family="paragraph">
      <style:paragraph-properties fo:text-align="center"/>
    </style:style>
    <style:style style:name="T143" style:parent-style-name="Domyślnaczcionkaakapitu" style:family="text">
      <style:text-properties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5" style:parent-style-name="TableContents" style:family="paragraph">
      <style:text-properties fo:font-size="9pt" style:font-size-asian="9pt" style:font-size-complex="9pt"/>
    </style:style>
    <style:style style:name="P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JADŁOSPIS 02.05.2022 – 06.05.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PRZEKĄSKA<text:s/></text:p>
          </table:table-cell>
          <table:table-cell table:style-name="TableCell15">
            <text:p text:style-name="P16">OBIAD</text:p>
          </table:table-cell>
          <table:table-cell table:style-name="TableCell17">
            <text:p text:style-name="P18">PODWIECZOREK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>Poniedziałek</text:p>
            <text:p text:style-name="P25">02.05.2022</text:p>
          </table:table-cell>
          <table:table-cell table:style-name="TableCell26">
            <text:p text:style-name="P27"/>
            <text:p text:style-name="P28">CHLEB Z MASŁEM (1,7)</text:p>
            <text:p text:style-name="P29">PASTA SEROWA (7)</text:p>
            <text:p text:style-name="P30">KAWA ZBOŻOWA <text:s text:c="15"/>Z MLEKIEM (7)</text:p>
            <text:p text:style-name="P31"/>
          </table:table-cell>
          <table:table-cell table:style-name="TableCell32">
            <text:p text:style-name="P33"/>
            <text:p text:style-name="P34"/>
            <text:p text:style-name="P35"/>
            <text:p text:style-name="P36"/>
            <text:p text:style-name="P37">MARCHEWKA</text:p>
          </table:table-cell>
          <table:table-cell table:style-name="TableCell38">
            <text:p text:style-name="P39"/>
            <text:p text:style-name="P40"><text:span text:style-name="T41">ROSÓŁ Z CIASTE LANYM <text:s text:c="25"/>I ZIELONĄ PIETRUSZKĄ</text:span><text:span text:style-name="T42"><text:s/>(1,3,9)</text:span></text:p>
            <text:p text:style-name="P43">PIEROGI Z TRUSKAWKAMI<text:s/></text:p>
            <text:p text:style-name="P44">KOMPOT WIELOOWOCOWY<text:s/></text:p>
          </table:table-cell>
          <table:table-cell table:style-name="TableCell45">
            <text:p text:style-name="P46"/>
            <text:p text:style-name="P47"/>
            <text:p text:style-name="P48"/>
            <text:p text:style-name="P49">MIŚ LUBIŚ <text:s/>(1,3,7)</text:p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Wtorek</text:p>
            <text:p text:style-name="P55">03.05.2022</text:p>
          </table:table-cell>
          <table:table-cell table:style-name="TableCell56">
            <text:p text:style-name="P57"/>
            <text:p text:style-name="P58"><text:span text:style-name="T59"><text:s/></text:span></text:p>
          </table:table-cell>
          <table:table-cell table:style-name="TableCell60">
            <text:p text:style-name="P61"/>
            <text:p text:style-name="P62"/>
            <text:p text:style-name="P63"/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>Środa</text:p>
            <text:p text:style-name="P76">04.05.2022</text:p>
          </table:table-cell>
          <table:table-cell table:style-name="TableCell77">
            <text:p text:style-name="P78"/>
            <text:p text:style-name="P79">BUŁKA WROCŁAWSKA<text:s/></text:p>
            <text:p text:style-name="P80"><text:s/>Z MASŁEM (1,7)</text:p>
            <text:p text:style-name="P81">SEREK<text:s/>WANILIOWY <text:s/>(7)<text:s/></text:p>
            <text:p text:style-name="P82">HERBATA OWOCOWA<text:s/></text:p>
            <text:p text:style-name="P83"/>
            <text:p text:style-name="P84"><text:s text:c="23"/></text:p>
          </table:table-cell>
          <table:table-cell table:style-name="TableCell85">
            <text:p text:style-name="P86"/>
            <text:p text:style-name="P87"/>
            <text:p text:style-name="P88">MOREKA SUSZONA <text:s text:c="2"/></text:p>
          </table:table-cell>
          <table:table-cell table:style-name="TableCell89">
            <text:p text:style-name="P90"/>
            <text:p text:style-name="P91">ZUPA WIOSENNA ZABIELANA <text:s text:c="4"/>(1,7,9,)</text:p>
            <text:p text:style-name="P92">KLUSKI Z MIĘSEM (1,3,9,,6)</text:p>
            <text:p text:style-name="P93">SOS PIECZENIOWY (1,7)</text:p>
            <text:p text:style-name="P94">SAŁATKA WIELOWARZYWNA</text:p>
            <text:p text:style-name="P95">KOMPOT TRUSKAWKOWY <text:s/></text:p>
          </table:table-cell>
          <table:table-cell table:style-name="TableCell96">
            <text:p text:style-name="P97"/>
            <text:p text:style-name="P98"/>
            <text:p text:style-name="P99"/>
            <text:p text:style-name="P100"><text:span text:style-name="T101">BANAN Z JOGURTEM NATURALNYM (7) <text:s/>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>Czwartek</text:p>
            <text:p text:style-name="P107">05.05.2022</text:p>
          </table:table-cell>
          <table:table-cell table:style-name="TableCell108">
            <text:p text:style-name="P109"/>
            <text:p text:style-name="P110"/>
            <text:p text:style-name="P111">PŁATKI KUKURYDZIANE <text:s text:c="18"/>Z MLEKIEM <text:s/>(7)</text:p>
            <text:p text:style-name="P112">CHAŁKA Z MASŁEM <text:s/></text:p>
          </table:table-cell>
          <table:table-cell table:style-name="TableCell113">
            <text:p text:style-name="P114"/>
            <text:p text:style-name="P115"/>
            <text:p text:style-name="P116"/>
            <text:p text:style-name="P117">ŚLIWKI <text:s text:c="5"/></text:p>
          </table:table-cell>
          <table:table-cell table:style-name="TableCell118">
            <text:p text:style-name="P119"/>
            <text:p text:style-name="P120"/>
            <text:p text:style-name="P121">ROSÓŁ Z MAKARONEM LITERKI I ZIELONĄ PIETRUSZKĄ <text:s text:c="2"/>(1,3,9)</text:p>
            <text:p text:style-name="P122">LECZO (6,9,7)</text:p>
            <text:p text:style-name="P123">BUŁKA WROCŁAWSKA<text:s/></text:p>
            <text:p text:style-name="P124">KOMPOT MALINOWY <text:s text:c="2"/></text:p>
          </table:table-cell>
          <table:table-cell table:style-name="TableCell125">
            <text:p text:style-name="P126"/>
            <text:p text:style-name="P127"/>
            <text:p text:style-name="P128"/>
            <text:p text:style-name="P129"><text:span text:style-name="T130">SAŁATAKA OWOCOWA<text:s/>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>Piątek</text:p>
            <text:p text:style-name="P136">06.05.2022</text:p>
          </table:table-cell>
          <table:table-cell table:style-name="TableCell137">
            <text:p text:style-name="P138"/>
            <text:p text:style-name="P139"/>
            <text:p text:style-name="P140">CHLEB GRAHAM<text:s/><text:s text:c="21"/>Z MASŁEM (1,7)</text:p>
            <text:p text:style-name="P141">JAJECZNICA ZE SZCZYIPORKIEM (3)</text:p>
            <text:p text:style-name="P142"><text:span text:style-name="T143">HERBATAZ MIODEM <text:s text:c="13"/>I CYTRYNĄ <text:s text:c="4"/></text:span></text:p>
          </table:table-cell>
          <table:table-cell table:style-name="TableCell144">
            <text:p text:style-name="P145"/>
            <text:p text:style-name="P146"/>
            <text:p text:style-name="P147"/>
            <text:p text:style-name="P148">KALAREPA<text:s/></text:p>
          </table:table-cell>
          <table:table-cell table:style-name="TableCell149">
            <text:p text:style-name="P150"/>
            <text:p text:style-name="P151"/>
            <text:p text:style-name="P152">ZUPA FASOLOWA <text:s/>( 1,7,9, )</text:p>
            <text:p text:style-name="P153">MIRUNA DUSZONA W SOSIE JOGURTOWO-CZOSNKOWYM (4,7)</text:p>
            <text:p text:style-name="P154">ZIEMNIAKI</text:p>
            <text:p text:style-name="P155">SURÓWKA Z KISZONEJ KAPUSTY<text:s/></text:p>
            <text:p text:style-name="P156">KOMPOT ŚLIWKOWY<text:s/></text:p>
            <text:p text:style-name="P157"/>
          </table:table-cell>
          <table:table-cell table:style-name="TableCell158">
            <text:p text:style-name="P159"/>
            <text:p text:style-name="P160"/>
            <text:p text:style-name="P161"/>
            <text:p text:style-name="P162">SEREK HOMOGENIZOWANY (7)<text:s/></text:p>
            <text:p text:style-name="P163"/>
          </table:table-cell>
        </table:table-row>
      </table:table>
      <text:p text:style-name="P164"/>
      <text:p text:style-name="P165">Woda dostępna przez cały dzień<text:s/></text:p>
      <text:p text:style-name="Standard"/>
      <text:p text:style-name="Standard"/>
      <text:p text:style-name="Standard"/>
      <text:p text:style-name="Standard"/>
      <text:p text:style-name="Standard">.................................................... <text:s text:c="39"/>.........................................................</text:p>
      <text:p text:style-name="Standard"><text:s text:c="16"/><text:span text:style-name="T166"><text:s/>(sporządził <text:s/></text:span><text:span text:style-name="T167">intendent ) <text:s text:c="96"/>( zatwierdził dyrektor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2-04-22T09:02:00Z</meta:creation-date>
    <dc:date>2022-04-27T11:03:00Z</dc:date>
    <meta:print-date>2022-04-27T11:03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8" meta:character-count="1596" meta:row-count="11" meta:non-whitespace-character-count="1371"/>
  </office:meta>
</office:document-meta>
</file>