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718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P33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9pt" style:font-size-asian="9pt" style:font-size-complex="9pt"/>
    </style:style>
    <style:style style:name="P43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4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5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6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7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8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2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3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4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5" style:family="table-row">
      <style:table-row-properties style:min-row-height="1.117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min-row-height="1.2527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4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5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6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7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4" style:family="table-row">
      <style:table-row-properties style:min-row-height="1.5701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45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Row148" style:family="table-row">
      <style:table-row-properties style:min-row-height="1.531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58" style:parent-style-name="TableContents" style:family="paragraph">
      <style:paragraph-properties fo:text-align="center"/>
    </style:style>
    <style:style style:name="T159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04.04.2022 – 08.04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04.04.2022</text:p>
          </table:table-cell>
          <table:table-cell table:style-name="TableCell26">
            <text:p text:style-name="P27"/>
            <text:p text:style-name="P28"/>
            <text:p text:style-name="P29">BUŁKA WROCŁAWSKA Z MASŁEM (1,7)</text:p>
            <text:p text:style-name="P30">PASTA SEROWA (3,7)<text:s/></text:p>
            <text:p text:style-name="P31"><text:span text:style-name="T32">HERBATA OWOCOWA<text:s/></text:span>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><text:span text:style-name="T40">PESTKI DYNI<text:s/></text:span></text:p>
          </table:table-cell>
          <table:table-cell table:style-name="TableCell41">
            <text:p text:style-name="P42"/>
            <text:p text:style-name="P43"/>
            <text:p text:style-name="P44">ZUPA POMIDOROWA<text:s/></text:p>
            <text:p text:style-name="P45">Z MAKARONEM <text:s text:c="2"/>(1,7,9)</text:p>
            <text:p text:style-name="P46">PLACKI DROŻDŻOWE(1,3,7)</text:p>
            <text:p text:style-name="P47">Z MUSEM JABŁKOWYM <text:s text:c="2"/></text:p>
            <text:p text:style-name="P48">KOMPOT WIELOOWOCOWY<text:s/></text:p>
            <text:p text:style-name="P49"/>
          </table:table-cell>
          <table:table-cell table:style-name="TableCell50">
            <text:p text:style-name="P51"/>
            <text:p text:style-name="P52"/>
            <text:p text:style-name="P53">MUS OWOCOWY<text:s/>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Wtorek</text:p>
            <text:p text:style-name="P59">05.04.2022</text:p>
          </table:table-cell>
          <table:table-cell table:style-name="TableCell60">
            <text:p text:style-name="P61"/>
            <text:p text:style-name="P62">CHLEB Z MASŁEM (1,7)</text:p>
            <text:p text:style-name="P63">PASZTET KREMOWY (1,7,9,6)<text:s/></text:p>
            <text:p text:style-name="P64">OGÓREK<text:s/>KISZONY<text:s/></text:p>
            <text:p text:style-name="P65"><text:span text:style-name="T66">HERBATA Z MIODEM <text:s text:c="16"/>I<text:s/></text:span><text:span text:style-name="T67">CYTRYNĄ <text:s text:c="26"/>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><text:span text:style-name="T73">RODZYNKI<text:s/></text:span></text:p>
          </table:table-cell>
          <table:table-cell table:style-name="TableCell74">
            <text:p text:style-name="P75"/>
            <text:p text:style-name="P76">ZUPA JARZYNOWA ZABIELANA <text:s text:c="4"/>(1,7,9)</text:p>
            <text:p text:style-name="P77"><text:s/>PULPETY W SOSIE POMIDOROWYM (1,7)</text:p>
            <text:p text:style-name="P78">ZIEMNIAKI<text:s/></text:p>
            <text:p text:style-name="P79">SAŁATKA WIELOWARZYWNA<text:s/></text:p>
            <text:p text:style-name="P80">KOMPOT MALINOWY <text:s/></text:p>
            <text:p text:style-name="P81"/>
          </table:table-cell>
          <table:table-cell table:style-name="TableCell82">
            <text:p text:style-name="P83"/>
            <text:p text:style-name="P84"/>
            <text:p text:style-name="P85">KOŁACZYK Z SEREM (1,3,7)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Środa</text:p>
            <text:p text:style-name="P91">06.04.2022</text:p>
          </table:table-cell>
          <table:table-cell table:style-name="TableCell92">
            <text:p text:style-name="P93"/>
            <text:p text:style-name="P94">PŁATKI</text:p>
            <text:p text:style-name="P95"><text:s/>KUKURYDZIANE<text:s/><text:s text:c="21"/>Z MLEKIEM (7)</text:p>
            <text:p text:style-name="P96">CHAŁKA Z MASŁEM (1,3,7)</text:p>
            <text:p text:style-name="P97">HERBATA OWOCOWA <text:s text:c="2"/></text:p>
          </table:table-cell>
          <table:table-cell table:style-name="TableCell98">
            <text:p text:style-name="P99"/>
            <text:p text:style-name="P100"/>
            <text:p text:style-name="P101"/>
            <text:p text:style-name="P102">WINOGRONO<text:s/></text:p>
            <text:p text:style-name="P103"><text:s text:c="2"/></text:p>
          </table:table-cell>
          <table:table-cell table:style-name="TableCell104">
            <text:p text:style-name="P105"/>
            <text:p text:style-name="P106"/>
            <text:p text:style-name="P107">ZUPA BROKUŁOWA <text:s/>(1,7,9,)</text:p>
            <text:p text:style-name="P108">PIEROGI Z MIĘSEM I OKRASĄ <text:s text:c="4"/><text:s/>Z CEBULKI (1,3,7,9)</text:p>
            <text:p text:style-name="P109">KOMPOT ŚLIWKOWY<text:s/></text:p>
          </table:table-cell>
          <table:table-cell table:style-name="TableCell110">
            <text:p text:style-name="P111"/>
            <text:p text:style-name="P112"/>
            <text:p text:style-name="P113">BATONIK KAKAOWY <text:s/><text:s text:c="3"/>Z<text:s/>MLEKIEM<text:s/>(1,7,) <text:s text:c="2"/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Czwartek</text:p>
            <text:p text:style-name="P119">07.04.2022</text:p>
          </table:table-cell>
          <table:table-cell table:style-name="TableCell120">
            <text:p text:style-name="P121"/>
            <text:p text:style-name="P122"/>
            <text:p text:style-name="P123">BUŁKA<text:s/>WROCŁAWSKA Z MASŁEM <text:s/>(1,7)<text:s/></text:p>
            <text:p text:style-name="P124">SZYNKA DROBIOWA(1,6,7,9,)</text:p>
            <text:p text:style-name="P125">SER ŻÓŁTY (7)</text:p>
            <text:p text:style-name="P126">SAŁATA ZIELONA KAWA ZBOŻOWA <text:s text:c="17"/>Z MLEKIEM (7)<text:s/></text:p>
          </table:table-cell>
          <table:table-cell table:style-name="TableCell127">
            <text:p text:style-name="P128"/>
            <text:p text:style-name="P129"/>
            <text:p text:style-name="P130"/>
            <text:p text:style-name="P131">RZODKIEWKA <text:s/></text:p>
          </table:table-cell>
          <table:table-cell table:style-name="TableCell132">
            <text:p text:style-name="P133"/>
            <text:p text:style-name="P134"/>
            <text:p text:style-name="P135">ROSÓŁ Z CIASTEM <text:s/>LANYM<text:s/></text:p>
            <text:p text:style-name="P136">I ZIELONĄ PIETRUSZKĄ <text:s text:c="2"/>(1,7,9)</text:p>
            <text:p text:style-name="P137">PIECZEŃ Z INDYKA<text:s/></text:p>
            <text:p text:style-name="P138">ZIEMNIAKI<text:s/></text:p>
            <text:p text:style-name="P139">CZERWONA KAPUSTA<text:s/></text:p>
            <text:p text:style-name="P140">KOMPOT<text:s/>WIELOOWOCOWY <text:s/></text:p>
          </table:table-cell>
          <table:table-cell table:style-name="TableCell141">
            <text:p text:style-name="P142"/>
            <text:p text:style-name="P143"/>
            <text:p text:style-name="P144"/>
            <text:p text:style-name="P145">MLEKO SMAKOWE (7)</text:p>
            <text:p text:style-name="P146"><text:span text:style-name="T147">BISZKOPTY (1,3)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>Piątek</text:p>
            <text:p text:style-name="P153">08.04.2022</text:p>
          </table:table-cell>
          <table:table-cell table:style-name="TableCell154">
            <text:p text:style-name="P155"/>
            <text:p text:style-name="P156"/>
            <text:p text:style-name="P157">CHLEB <text:s/>Z MASŁEM <text:s text:c="18"/>(1, 7)</text:p>
            <text:p text:style-name="P158"><text:span text:style-name="T159">JAJECZNICA ZE SZCZYPIORKIEM (3)</text:span><text:span text:style-name="T160"><text:s/>HERBATA OWOCOWA<text:s/></text:span><text:span text:style-name="T161"><text:s/></text:span></text:p>
            <text:p text:style-name="P162"/>
          </table:table-cell>
          <table:table-cell table:style-name="TableCell163">
            <text:p text:style-name="P164"/>
            <text:p text:style-name="P165"/>
            <text:p text:style-name="P166">POMIDORKI KOKTAJLOWE <text:s/></text:p>
          </table:table-cell>
          <table:table-cell table:style-name="TableCell167">
            <text:p text:style-name="P168"/>
            <text:p text:style-name="P169"/>
            <text:p text:style-name="P170">KAPUŚNIAK <text:s text:c="2"/>(9 )</text:p>
            <text:p text:style-name="P171">MIRUNA PANIEROWANA (3,4,1)</text:p>
            <text:p text:style-name="P172">ZIEMNIAKI<text:s/></text:p>
            <text:p text:style-name="P173">BURAKI<text:s/></text:p>
            <text:p text:style-name="P174">KOMPOT JABŁKOWY</text:p>
          </table:table-cell>
          <table:table-cell table:style-name="TableCell175">
            <text:p text:style-name="P176"/>
            <text:p text:style-name="P177"/>
            <text:p text:style-name="P178"/>
            <text:p text:style-name="P179">JOGURT OWOCOWY <text:s/>(7)<text:s/></text:p>
          </table:table-cell>
        </table:table-row>
      </table:table>
      <text:p text:style-name="P180"/>
      <text:p text:style-name="P181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82"><text:s/></text:span><text:span text:style-name="T183">(sporządził <text:s/>intendent ) <text:s text:c="96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3-30T11:17:00Z</meta:creation-date>
    <dc:date>2022-03-31T09:25:00Z</dc:date>
    <meta:print-date>2022-03-31T09:24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3" meta:row-count="13" meta:non-whitespace-character-count="1583"/>
  </office:meta>
</office:document-meta>
</file>