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8159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" style:parent-style-name="TableContents" style:family="paragraph"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9pt" style:font-size-asian="9pt" style:font-size-complex="9pt"/>
    </style:style>
    <style:style style:name="P3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3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1" style:family="table-row">
      <style:table-row-properties style:min-row-height="1.117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9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60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61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4" style:family="table-row">
      <style:table-row-properties style:min-row-height="1.252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6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ableRow114" style:family="table-row">
      <style:table-row-properties style:min-row-height="1.5701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5" style:family="table-row">
      <style:table-row-properties style:min-row-height="1.531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06.06.2022 – 10.06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06.06.2022</text:p>
          </table:table-cell>
          <table:table-cell table:style-name="TableCell26">
            <text:p text:style-name="P27"/>
            <text:p text:style-name="P28">BUŁKA WROCŁAWSKA <text:s/>Z MASŁEM (1,7)</text:p>
            <text:p text:style-name="P29">SEREK WANILIOWY (,7)</text:p>
            <text:p text:style-name="P30">HERBATA OWOCOWA<text:s/>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>ŻURAWINA<text:s/></text:p>
          </table:table-cell>
          <table:table-cell table:style-name="TableCell37">
            <text:p text:style-name="P38"/>
            <text:p text:style-name="P39">ZUPA JARZYNOWA ZABIELANA <text:s/>(1,7,9,)</text:p>
            <text:p text:style-name="P40">KLUSKI Z MIĘSEM (1,3,6,9,10,)</text:p>
            <text:p text:style-name="P41">SOS PIECZENIOWY (7)</text:p>
            <text:p text:style-name="P42">CZERWONA KAPUSTA<text:s/></text:p>
            <text:p text:style-name="P43">KOMPOT <text:s/>WISNIOWY<text:s/></text:p>
          </table:table-cell>
          <table:table-cell table:style-name="TableCell44">
            <text:p text:style-name="P45"/>
            <text:p text:style-name="P46"/>
            <text:p text:style-name="P47"/>
            <text:p text:style-name="P48">MIŚ LUBIŚ (1,7,)</text:p>
            <text:p text:style-name="P49">MLEKO (7)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Wtorek</text:p>
            <text:p text:style-name="P55">07.06.2022</text:p>
          </table:table-cell>
          <table:table-cell table:style-name="TableCell56">
            <text:p text:style-name="P57"/>
            <text:p text:style-name="P58"><text:s/>CHLEB Z MASŁEM (1,7)</text:p>
            <text:p text:style-name="P59">JAJKO GOTOWANE</text:p>
            <text:p text:style-name="P60">SAŁATA ZIELONA</text:p>
            <text:p text:style-name="P61">SER ZÓŁTY (7)</text:p>
            <text:p text:style-name="P62"><text:span text:style-name="T63">HERBATA Z CYTRYNĄ I MIODEM <text:s/></text:span></text:p>
          </table:table-cell>
          <table:table-cell table:style-name="TableCell64">
            <text:p text:style-name="P65"/>
            <text:p text:style-name="P66"/>
            <text:p text:style-name="P67"><text:span text:style-name="T68">KALAREPA<text:s/></text:span></text:p>
          </table:table-cell>
          <table:table-cell table:style-name="TableCell69">
            <text:p text:style-name="P70"/>
            <text:p text:style-name="P71">ZUPA <text:s/>KREM Z ZIELONEGO GROSZKU Z GROSZKIEM PTYSIOWYM <text:s text:c="2"/>(1,7,9)</text:p>
            <text:p text:style-name="P72">PULPETY WIEPRZOWE</text:p>
            <text:p text:style-name="P73">W SOSIE POMIDOROWYM (1,7)</text:p>
            <text:p text:style-name="P74">ZIEMNIAKI</text:p>
            <text:p text:style-name="P75">SAŁATKA Z BIAŁEJ KAPUSTY<text:s/></text:p>
            <text:p text:style-name="P76">KOMPOT WIELOOWOCOWY<text:s/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GALARETKA <text:s text:c="25"/>Z OWOCAMI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Środa</text:p>
            <text:p text:style-name="P89">08.06.2022</text:p>
          </table:table-cell>
          <table:table-cell table:style-name="TableCell90">
            <text:p text:style-name="P91"/>
            <text:p text:style-name="P92"/>
            <text:p text:style-name="P93">ROGAL Z MASŁEM (1,7)</text:p>
            <text:p text:style-name="P94">DŻEM<text:s/></text:p>
            <text:p text:style-name="P95">KAKAO <text:s/></text:p>
            <text:p text:style-name="P96"/>
            <text:p text:style-name="P97"><text:s text:c="23"/></text:p>
          </table:table-cell>
          <table:table-cell table:style-name="TableCell98">
            <text:p text:style-name="P99"/>
            <text:p text:style-name="P100"/>
            <text:p text:style-name="P101">MIESZANKA STUDENCKA (5,8)<text:s/></text:p>
          </table:table-cell>
          <table:table-cell table:style-name="TableCell102">
            <text:p text:style-name="P103"/>
            <text:p text:style-name="P104">ROSÓŁ Z RYŻEM <text:s text:c="30"/>I ZIELONA PIETRUSZKĄ <text:s text:c="2"/>(1,7,9,)</text:p>
            <text:p text:style-name="P105">PAŁKI Z KURCZAKA</text:p>
            <text:p text:style-name="P106">ZIEMNIAKI<text:s/></text:p>
            <text:p text:style-name="P107">MIZERIA (7)</text:p>
            <text:p text:style-name="P108">KOMPOT TRUSKAWKOWY <text:s/></text:p>
          </table:table-cell>
          <table:table-cell table:style-name="TableCell109">
            <text:p text:style-name="P110"/>
            <text:p text:style-name="P111"/>
            <text:p text:style-name="P112"><text:span text:style-name="T113">OWOC <text:s text:c="2"/>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Czwartek</text:p>
            <text:p text:style-name="P119">09.06.2022</text:p>
          </table:table-cell>
          <table:table-cell table:style-name="TableCell120">
            <text:p text:style-name="P121"/>
            <text:p text:style-name="P122"/>
            <text:p text:style-name="P123">PŁATKI KUKURYDZIANE <text:s text:c="17"/>Z MLEKIEM (7)</text:p>
            <text:p text:style-name="P124">CHAŁKA Z MASŁEM (1,7)</text:p>
          </table:table-cell>
          <table:table-cell table:style-name="TableCell125">
            <text:p text:style-name="P126"/>
            <text:p text:style-name="P127"/>
            <text:p text:style-name="P128"/>
            <text:p text:style-name="P129">TRUSKAWKI <text:s/></text:p>
          </table:table-cell>
          <table:table-cell table:style-name="TableCell130">
            <text:p text:style-name="P131"/>
            <text:p text:style-name="P132"/>
            <text:p text:style-name="P133">BARSZCZ UKRAIŃSKI <text:s text:c="2"/>(1,3,9)</text:p>
            <text:p text:style-name="P134">GULASZ WIEPRZOWY<text:s/></text:p>
            <text:p text:style-name="P135">KASZA</text:p>
            <text:p text:style-name="P136">BURAKI<text:s/></text:p>
            <text:p text:style-name="P137">KOMPOT MALINOWY <text:s text:c="2"/></text:p>
          </table:table-cell>
          <table:table-cell table:style-name="TableCell138">
            <text:p text:style-name="P139"/>
            <text:p text:style-name="P140"/>
            <text:p text:style-name="P141"/>
            <text:p text:style-name="P142">BABKA ZEBRA</text:p>
            <text:p text:style-name="P143"><text:s/>(1,3,7,)<text:s/></text:p>
            <text:p text:style-name="P144">MLEKO (7)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Piątek</text:p>
            <text:p text:style-name="P150">10.06.2022</text:p>
          </table:table-cell>
          <table:table-cell table:style-name="TableCell151">
            <text:p text:style-name="P152"/>
            <text:p text:style-name="P153"/>
            <text:p text:style-name="P154">CHLEB Z MASŁEM (1,7)</text:p>
            <text:p text:style-name="P155">ŚLEDŹIE <text:s text:c="36"/>W POMIDORACH (4)</text:p>
            <text:p text:style-name="P156">KAWA ZBOŻOWA <text:s text:c="24"/>Z MLEKIEM (7)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>JABŁKO<text:s/></text:p>
          </table:table-cell>
          <table:table-cell table:style-name="TableCell163">
            <text:p text:style-name="P164"/>
            <text:p text:style-name="P165"/>
            <text:p text:style-name="P166">ZUPA <text:s/>GROCHOWA ( 9, )</text:p>
            <text:p text:style-name="P167">KLUSKI NA PARZE Z MUSEM TRUSKAWKOWYM (1,3)</text:p>
            <text:p text:style-name="P168">KOMPOT ŚLIWKOWY<text:s/></text:p>
            <text:p text:style-name="P169"/>
          </table:table-cell>
          <table:table-cell table:style-name="TableCell170">
            <text:p text:style-name="P171"/>
            <text:p text:style-name="P172"/>
            <text:p text:style-name="P173">MLEKO SMAKOWE</text:p>
            <text:p text:style-name="P174">BISZKOPT (1,7)<text:s/></text:p>
          </table:table-cell>
        </table:table-row>
      </table:table>
      <text:p text:style-name="P175"/>
      <text:p text:style-name="P176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7"><text:s/>(sporządził <text:s/>intendent ) <text:s text:c="26"/></text:span><text:span text:style-name="T178"><text:s text:c="70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5-26T06:10:00Z</meta:creation-date>
    <dc:date>2022-06-02T11:38:00Z</dc:date>
    <meta:print-date>2022-06-02T11:00:00Z</meta:print-date>
    <meta:template xlink:href="Normal" xlink:type="simple"/>
    <meta:editing-cycles>4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808" meta:row-count="12" meta:non-whitespace-character-count="1553"/>
  </office:meta>
</office:document-meta>
</file>