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718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1" style:parent-style-name="TableContents" style:family="paragraph">
      <style:text-properties style:font-name-complex="Times New Roman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size="9pt" style:font-size-asian="9pt" style:font-size-complex="9pt"/>
    </style:style>
    <style:style style:name="P3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7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0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42" style:family="table-row">
      <style:table-row-properties style:min-row-height="1.117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min-row-height="1.252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77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7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7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99" style:family="table-row">
      <style:table-row-properties style:min-row-height="1.570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1.531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40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41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42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6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18.04.2022 –<text:s/>22.04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18.04.2022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Wtorek</text:p>
            <text:p text:style-name="P46">19.04.2022</text:p>
          </table:table-cell>
          <table:table-cell table:style-name="TableCell47">
            <text:p text:style-name="P48"/>
            <text:p text:style-name="P49">CHLEB<text:s text:c="2"/>Z MASŁEM (1,7)</text:p>
            <text:p text:style-name="P50">FILET ŚLEDZIOWY <text:s text:c="14"/>W OLEJU</text:p>
            <text:p text:style-name="P51"><text:span text:style-name="T52">MLEKO (7) <text:s text:c="26"/></text:span></text:p>
          </table:table-cell>
          <table:table-cell table:style-name="TableCell53">
            <text:p text:style-name="P54"/>
            <text:p text:style-name="P55"/>
            <text:p text:style-name="P56"><text:span text:style-name="T57">BANAN</text:span><text:span text:style-name="T58"><text:s/></text:span></text:p>
          </table:table-cell>
          <table:table-cell table:style-name="TableCell59">
            <text:p text:style-name="P60"/>
            <text:p text:style-name="P61">ZUPA<text:s/>JARZYNOWA ZABIELANA<text:s/><text:s text:c="4"/>(1,7,9)</text:p>
            <text:p text:style-name="P62">PIEROGI Z MIĘSEM (1,3,9)<text:s/></text:p>
            <text:p text:style-name="P63">KOMPOT WIELOOWOCOWY<text:s/></text:p>
            <text:p text:style-name="P64"/>
          </table:table-cell>
          <table:table-cell table:style-name="TableCell65">
            <text:p text:style-name="P66"/>
            <text:p text:style-name="P67"/>
            <text:p text:style-name="P68">KOKTAJL TRUSKAWKOWY<text:s/><text:s/>(7)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Środa</text:p>
            <text:p text:style-name="P74">20.04.2022</text:p>
          </table:table-cell>
          <table:table-cell table:style-name="TableCell75">
            <text:p text:style-name="P76"/>
            <text:p text:style-name="P77">BUŁKA WROCŁAWSKA<text:s/></text:p>
            <text:p text:style-name="P78"><text:s/>Z MASŁEM (1,7)</text:p>
            <text:p text:style-name="P79">PASTA JAJECZNA (7,3)<text:s/></text:p>
            <text:p text:style-name="P80">KAWA ZBOŻOWA <text:s text:c="22"/>Z MLEKIEM (7) <text:s text:c="2"/></text:p>
          </table:table-cell>
          <table:table-cell table:style-name="TableCell81">
            <text:p text:style-name="P82"/>
            <text:p text:style-name="P83"/>
            <text:p text:style-name="P84"/>
            <text:p text:style-name="P85">ŻURAWINA<text:s/></text:p>
            <text:p text:style-name="P86"><text:s text:c="2"/></text:p>
          </table:table-cell>
          <table:table-cell table:style-name="TableCell87">
            <text:p text:style-name="P88"/>
            <text:p text:style-name="P89"/>
            <text:p text:style-name="P90">ROSÓŁ Z MAKARONEM <text:s text:c="26"/>I ZIELONĄ<text:s/>PIETRUSZKĄ <text:s text:c="3"/>(1,7,9,)</text:p>
            <text:p text:style-name="P91">PLACKI DROŻDŻOWE <text:s text:c="24"/>Z JABŁKIEM <text:s/>(1,3,7)</text:p>
            <text:p text:style-name="P92">KOMPOT ŚLIWKOWY<text:s/></text:p>
          </table:table-cell>
          <table:table-cell table:style-name="TableCell93">
            <text:p text:style-name="P94"/>
            <text:p text:style-name="P95"/>
            <text:p text:style-name="P96"/>
            <text:p text:style-name="P97"><text:span text:style-name="T98">JOGURT OWOCOWY (7) <text:s/>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Czwartek</text:p>
            <text:p text:style-name="P104">21.04.2022</text:p>
          </table:table-cell>
          <table:table-cell table:style-name="TableCell105">
            <text:p text:style-name="P106"/>
            <text:p text:style-name="P107"/>
            <text:p text:style-name="P108">BUŁKA <text:s text:c="2"/>Z MASŁEM <text:s/>(1,7)<text:s/></text:p>
            <text:p text:style-name="P109">DŻEM<text:s/></text:p>
            <text:p text:style-name="P110">MLEKO <text:s/></text:p>
          </table:table-cell>
          <table:table-cell table:style-name="TableCell111">
            <text:p text:style-name="P112"/>
            <text:p text:style-name="P113"/>
            <text:p text:style-name="P114"/>
            <text:p text:style-name="P115">JABŁKO <text:s text:c="3"/></text:p>
          </table:table-cell>
          <table:table-cell table:style-name="TableCell116">
            <text:p text:style-name="P117"/>
            <text:p text:style-name="P118"/>
            <text:p text:style-name="P119">ZUPA ZIEMNIACZANA <text:s text:c="3"/>(,9)</text:p>
            <text:p text:style-name="P120">INDYK W ZIOŁACH</text:p>
            <text:p text:style-name="P121">ZIEMNIAKI</text:p>
            <text:p text:style-name="P122">MIZERIA (7)</text:p>
            <text:p text:style-name="P123">KOMPOT MALINOWY <text:s text:c="2"/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SOK KUBUŚ<text:s/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Piątek</text:p>
            <text:p text:style-name="P135">22.04.2022</text:p>
          </table:table-cell>
          <table:table-cell table:style-name="TableCell136">
            <text:p text:style-name="P137"/>
            <text:p text:style-name="P138"/>
            <text:p text:style-name="P139">CHLEB <text:s/>Z MASŁEM <text:s text:c="18"/>(1, 7)</text:p>
            <text:p text:style-name="P140">MOZARELLA (70</text:p>
            <text:p text:style-name="P141">POMIDOR</text:p>
            <text:p text:style-name="P142">RUKOLA</text:p>
            <text:p text:style-name="P143"><text:span text:style-name="T144">KAWA ZBOŻOWA <text:s text:c="22"/>Z MLEKIEM (7) <text:s text:c="2"/>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PESTKI DYNI <text:s text:c="3"/></text:p>
          </table:table-cell>
          <table:table-cell table:style-name="TableCell151">
            <text:p text:style-name="P152"/>
            <text:p text:style-name="P153"/>
            <text:p text:style-name="P154">ZUPA POMIDOROWA Z RYŻEM <text:s text:c="4"/>(1,7,9, )</text:p>
            <text:p text:style-name="P155">KLUSKI LENIWE (1,3,7)</text:p>
            <text:p text:style-name="P156">KOMPOT TRUSKAWKOWY<text:s/></text:p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>GRUSZKA <text:s text:c="2"/></text:p>
          </table:table-cell>
        </table:table-row>
      </table:table>
      <text:p text:style-name="P163"/>
      <text:p text:style-name="P164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65"><text:s/>(sporządził <text:s/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4-14T11:23:00Z</meta:creation-date>
    <dc:date>2022-04-14T11:27:00Z</dc:date>
    <meta:print-date>2022-04-14T11:2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1" meta:row-count="10" meta:non-whitespace-character-count="1263"/>
  </office:meta>
</office:document-meta>
</file>