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left" style:position="5.2173in"/>
          <style:tab-stop style:type="left" style:position="5.3159in"/>
        </style:tab-stops>
      </style:paragraph-properties>
    </style:style>
    <style:style style:name="TableColumn5" style:family="table-column">
      <style:table-column-properties style:column-width="0.8118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1.102in" style:use-optimal-column-width="false"/>
    </style:style>
    <style:style style:name="TableColumn8" style:family="table-column">
      <style:table-column-properties style:column-width="1.8513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4" style:family="table">
      <style:table-properties style:width="6.718in" fo:margin-left="0.1708in" table:align="left"/>
    </style:style>
    <style:style style:name="TableRow10" style:family="table-row">
      <style:table-row-properties style:min-row-height="0.4701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" style:family="table-cell">
      <style:table-cell-properties fo:border="0.0034in solid #000000" style:writing-mode="lr-tb" fo:padding-top="0in" fo:padding-left="0.0069in" fo:padding-bottom="0in" fo:padding-right="0.0069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0" style:family="table-row">
      <style:table-row-properties style:min-row-height="1.3625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29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0" style:parent-style-name="Normalny" style:family="paragraph">
      <style:paragraph-properties fo:widows="2" fo:orphans="2" fo:text-align="center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31" style:parent-style-name="Normalny" style:family="paragraph">
      <style:paragraph-properties fo:widows="2" fo:orphans="2" fo:text-align="center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32" style:parent-style-name="Normalny" style:family="paragraph">
      <style:paragraph-properties fo:widows="2" fo:orphans="2" fo:text-align="center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33" style:parent-style-name="Normalny" style:family="paragraph">
      <style:paragraph-properties fo:widows="2" fo:orphans="2" fo:text-align="center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6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7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8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9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2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3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44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5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6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9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50" style:parent-style-name="Normalny" style:family="paragraph">
      <style:paragraph-properties fo:widows="2" fo:orphans="2" fo:text-align="center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51" style:parent-style-name="Normalny" style:family="paragraph">
      <style:paragraph-properties fo:widows="2" fo:orphans="2" fo:text-align="center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TableRow52" style:family="table-row">
      <style:table-row-properties style:min-row-height="1.1173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9pt" style:font-size-asian="9pt" style:font-size-complex="9pt"/>
    </style:style>
    <style:style style:name="P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3" style:family="table-row">
      <style:table-row-properties style:min-row-height="1.2527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7" style:parent-style-name="Normalny" style:family="paragraph">
      <style:paragraph-properties fo:text-align="center"/>
      <style:text-properties fo:font-size="9pt" style:font-size-asian="9pt" style:font-size-complex="9pt"/>
    </style:style>
    <style:style style:name="P98" style:parent-style-name="Normalny" style:family="paragraph">
      <style:paragraph-properties fo:text-align="center"/>
      <style:text-properties fo:font-size="9pt" style:font-size-asian="9pt" style:font-size-complex="9pt"/>
    </style:style>
    <style:style style:name="P99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0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15" style:family="table-row">
      <style:table-row-properties style:min-row-height="1.5701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51" style:family="table-row">
      <style:table-row-properties style:min-row-height="1.5312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5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5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5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5" style:parent-style-name="TableContents" style:family="paragraph">
      <style:paragraph-properties fo:text-align="center"/>
    </style:style>
    <style:style style:name="T176" style:parent-style-name="Domyślnaczcionkaakapitu" style:family="text">
      <style:text-properties fo:font-size="9pt" style:font-size-asian="9pt" style:font-size-complex="9pt"/>
    </style:style>
    <style:style style:name="T177" style:parent-style-name="Domyślnaczcionkaakapitu" style:family="text">
      <style:text-properties style:font-name="Segoe UI Emoji" style:font-name-asian="Segoe UI Emoji" style:font-name-complex="Segoe UI Emoji" fo:font-size="9pt" style:font-size-asian="9pt" style:font-size-complex="9pt"/>
    </style:style>
    <style:style style:name="T178" style:parent-style-name="Domyślnaczcionkaakapitu" style:family="text">
      <style:text-properties fo:font-size="9pt" style:font-size-asian="9pt" style:font-size-complex="9pt"/>
    </style:style>
    <style:style style:name="P1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86" style:parent-style-name="Standard" style:family="paragraph">
      <style:text-properties fo:font-size="14pt" style:font-size-asian="14pt" style:font-size-complex="14pt"/>
    </style:style>
    <style:style style:name="P18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88" style:parent-style-name="Domyślnaczcionkaakapitu" style:family="text">
      <style:text-properties fo:font-size="9pt" style:font-size-asian="9pt" style:font-size-complex="9pt"/>
    </style:style>
    <style:style style:name="T189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JADŁOSPIS 19.09.2022 – 23.09.2022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TableContents"/>
          </table:table-cell>
          <table:table-cell table:style-name="TableCell12">
            <text:p text:style-name="P13">ŚNIADANIE</text:p>
          </table:table-cell>
          <table:table-cell table:style-name="TableCell14">
            <text:p text:style-name="P15">PRZEKĄSKA<text:s/></text:p>
          </table:table-cell>
          <table:table-cell table:style-name="TableCell16">
            <text:p text:style-name="P17">OBIAD</text:p>
          </table:table-cell>
          <table:table-cell table:style-name="TableCell18">
            <text:p text:style-name="P19">PODWIECZOREK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/>
            <text:p text:style-name="P25">Poniedziałek</text:p>
            <text:p text:style-name="P26">19.09.2022</text:p>
          </table:table-cell>
          <table:table-cell table:style-name="TableCell27">
            <text:p text:style-name="P28"/>
            <text:p text:style-name="P29"/>
            <text:p text:style-name="P30">CHLEB Z MASŁEM (1,7)</text:p>
            <text:p text:style-name="P31">PARÓWKA GOTOWANA <text:s text:c="2"/>(10)</text:p>
            <text:p text:style-name="P32">KECZUP<text:s/></text:p>
            <text:p text:style-name="P33">HERBATA OWOCOWA <text:s/></text:p>
          </table:table-cell>
          <table:table-cell table:style-name="TableCell34">
            <text:p text:style-name="P35"/>
            <text:p text:style-name="P36"/>
            <text:p text:style-name="P37"/>
            <text:p text:style-name="P38"/>
            <text:p text:style-name="P39">JABŁKO <text:s/></text:p>
          </table:table-cell>
          <table:table-cell table:style-name="TableCell40">
            <text:p text:style-name="P41"/>
            <text:p text:style-name="P42"/>
            <text:p text:style-name="P43"><text:s/></text:p>
            <text:p text:style-name="P44">ZUPA KRUPNIK (1,7,9,)</text:p>
            <text:p text:style-name="P45">KLUSKI NA PARZE Z MUSEM TRUSKAWKOWYM <text:s text:c="2"/>(1,3,)</text:p>
            <text:p text:style-name="P46">KOMPOT WIELOOWOCOWY<text:s/></text:p>
          </table:table-cell>
          <table:table-cell table:style-name="TableCell47">
            <text:p text:style-name="P48"/>
            <text:p text:style-name="P49"/>
            <text:p text:style-name="P50">JOGURT NATURALNY (7)<text:s/></text:p>
            <text:p text:style-name="P51">BANAN</text:p>
          </table:table-cell>
        </table:table-row>
        <table:table-row table:style-name="TableRow52">
          <table:table-cell table:style-name="TableCell53">
            <text:p text:style-name="P54"/>
            <text:p text:style-name="P55">Wtorek</text:p>
            <text:p text:style-name="P56">20.09.2022</text:p>
          </table:table-cell>
          <table:table-cell table:style-name="TableCell57">
            <text:p text:style-name="P58"><text:s/></text:p>
            <text:p text:style-name="P59">BUŁKA WROCŁAWSKA <text:s/>Z MASŁEM (1,7)</text:p>
            <text:p text:style-name="P60">PASTA JAJECZNA (3,7)</text:p>
            <text:p text:style-name="P61">HERBATA Z CYTRYNĄ <text:s text:c="19"/>I MIODEM<text:s/></text:p>
            <text:p text:style-name="P62"/>
          </table:table-cell>
          <table:table-cell table:style-name="TableCell63">
            <text:p text:style-name="P64"/>
            <text:p text:style-name="P65"/>
            <text:p text:style-name="P66"/>
            <text:p text:style-name="P67">MARCHEWKA<text:s/></text:p>
          </table:table-cell>
          <table:table-cell table:style-name="TableCell68">
            <text:p text:style-name="P69"/>
            <text:p text:style-name="P70">KARTOFLANKA (9)</text:p>
            <text:p text:style-name="P71">KOTLET MIELONY (1,3)</text:p>
            <text:p text:style-name="P72">ZIEMIAKI</text:p>
            <text:p text:style-name="P73">MIZERIA (7)</text:p>
            <text:p text:style-name="P74">KOMPOT WISNIOWY<text:s/></text:p>
          </table:table-cell>
          <table:table-cell table:style-name="TableCell75">
            <text:p text:style-name="P76"/>
            <text:p text:style-name="P77"/>
            <text:p text:style-name="P78"/>
            <text:p text:style-name="P79">GALARETKA</text:p>
            <text:p text:style-name="P80"><text:s/>Z OWOCAMI</text:p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/>
            <text:p text:style-name="P87">Środa</text:p>
            <text:p text:style-name="P88">21.09.2022</text:p>
          </table:table-cell>
          <table:table-cell table:style-name="TableCell89">
            <text:p text:style-name="P90"/>
            <text:p text:style-name="P91"/>
            <text:p text:style-name="P92">CHLEB Z MASŁEM (1,7)</text:p>
            <text:p text:style-name="P93">PASZTET (10)</text:p>
            <text:p text:style-name="P94">OGÓREK KISZONY<text:s/></text:p>
            <text:p text:style-name="P95">HERBATA OWOCOWA</text:p>
          </table:table-cell>
          <table:table-cell table:style-name="TableCell96">
            <text:p text:style-name="P97"/>
            <text:p text:style-name="P98"/>
            <text:p text:style-name="P99"/>
            <text:p text:style-name="P100">ŻURAWINA<text:s/></text:p>
          </table:table-cell>
          <table:table-cell table:style-name="TableCell101">
            <text:p text:style-name="P102"/>
            <text:p text:style-name="P103"/>
            <text:p text:style-name="P104"><text:s/>ZUPA KREM Z PAPRYKI <text:s text:c="16"/>Z GROSZKIEM PTYSIOWYM <text:s text:c="2"/>(1,7,9)</text:p>
            <text:p text:style-name="P105">GULASZ WIEPRZOWY<text:s/></text:p>
            <text:p text:style-name="P106">KASZA</text:p>
            <text:p text:style-name="P107">SURÓWKA Z MARCHEWKI</text:p>
            <text:p text:style-name="P108">KOMPOT TRUSKAWKOWY<text:s/></text:p>
          </table:table-cell>
          <table:table-cell table:style-name="TableCell109">
            <text:p text:style-name="P110"/>
            <text:p text:style-name="P111"/>
            <text:p text:style-name="P112"/>
            <text:p text:style-name="P113">CIASTO Z JABŁKAMI (1,3,7)</text:p>
            <text:p text:style-name="P114">MLEKO (7)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  <text:p text:style-name="P119">Czwartek</text:p>
            <text:p text:style-name="P120">22.09.2022</text:p>
          </table:table-cell>
          <table:table-cell table:style-name="TableCell121">
            <text:p text:style-name="P122"/>
            <text:p text:style-name="P123"/>
            <text:p text:style-name="P124">CHLEB ZIARNISTY <text:s text:c="16"/>Z MASŁEM (1,7,)</text:p>
            <text:p text:style-name="P125">POMIDOR</text:p>
            <text:p text:style-name="P126">RUKOLA</text:p>
            <text:p text:style-name="P127">MOZARELLA (7)</text:p>
            <text:p text:style-name="P128">HERBATA OWOCOWA<text:s/></text:p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>ŚLIWKA<text:s/></text:p>
          </table:table-cell>
          <table:table-cell table:style-name="TableCell135">
            <text:p text:style-name="P136"/>
            <text:p text:style-name="P137"/>
            <text:p text:style-name="P138"/>
            <text:p text:style-name="P139">ZUPA PIECZARKOWA <text:s/>(1,7,9)</text:p>
            <text:p text:style-name="P140">KURCZAK DUSZONY</text:p>
            <text:p text:style-name="P141">SOS SEROWO-BROKUŁOWY (7)</text:p>
            <text:p text:style-name="P142">MAKARON PENNE<text:s/></text:p>
            <text:p text:style-name="P143"><text:s/>(1, 7,3)<text:s/></text:p>
            <text:p text:style-name="P144">KOMPOT ŚLIWKOWY</text:p>
            <text:p text:style-name="P145"/>
          </table:table-cell>
          <table:table-cell table:style-name="TableCell146">
            <text:p text:style-name="P147"/>
            <text:p text:style-name="P148"/>
            <text:p text:style-name="P149"/>
            <text:p text:style-name="P150">OWOC</text:p>
          </table:table-cell>
        </table:table-row>
        <table:table-row table:style-name="TableRow151">
          <table:table-cell table:style-name="TableCell152">
            <text:p text:style-name="P153"/>
            <text:p text:style-name="P154"/>
            <text:p text:style-name="P155">Piątek</text:p>
            <text:p text:style-name="P156">23.09.2022</text:p>
          </table:table-cell>
          <table:table-cell table:style-name="TableCell157">
            <text:p text:style-name="P158"/>
            <text:p text:style-name="P159"/>
            <text:p text:style-name="P160">BUŁKA <text:s/>Z MASŁEM <text:s/>(1,7)</text:p>
            <text:p text:style-name="P161">SER ŻÓŁTY (7)</text:p>
            <text:p text:style-name="P162">KAKAO <text:s/>(7)</text:p>
          </table:table-cell>
          <table:table-cell table:style-name="TableCell163">
            <text:p text:style-name="P164"/>
            <text:p text:style-name="P165"/>
            <text:p text:style-name="P166"/>
            <text:p text:style-name="P167">MIESZANKA STUDENCKA (5,8)<text:s/></text:p>
          </table:table-cell>
          <table:table-cell table:style-name="TableCell168">
            <text:p text:style-name="P169"/>
            <text:p text:style-name="P170"/>
            <text:p text:style-name="P171">ZUPA<text:s/>Z ZIELONEGO GROSZKU Z GRZANKAMI<text:s/></text:p>
            <text:p text:style-name="P172"><text:s text:c="2"/>( 1,7,9)</text:p>
            <text:p text:style-name="P173">MIRUNA<text:s/>(4,1,3)</text:p>
            <text:p text:style-name="P174">ZIEMNIAKI<text:s/></text:p>
            <text:p text:style-name="P175"><text:span text:style-name="T176">OGÓ</text:span><text:span text:style-name="T177">R</text:span><text:span text:style-name="T178">EK KISZONY<text:s/></text:span></text:p>
            <text:p text:style-name="P179">KOMPOT WIELOOWOCOWY<text:s/></text:p>
          </table:table-cell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>BATONIK FLIPS <text:s text:c="19"/>Z MLEKIEM <text:s/>(7)</text:p>
          </table:table-cell>
        </table:table-row>
      </table:table>
      <text:p text:style-name="P186"/>
      <text:p text:style-name="P187">Woda dostępna przez cały dzień<text:s/></text:p>
      <text:p text:style-name="Standard"/>
      <text:p text:style-name="Standard"/>
      <text:p text:style-name="Standard"/>
      <text:p text:style-name="Standard"/>
      <text:p text:style-name="Standard">....................................................<text:s/><text:s text:c="39"/>.........................................................</text:p>
      <text:p text:style-name="Standard"><text:s text:c="16"/><text:span text:style-name="T188"><text:s/>(sporządził <text:s/>intendent ) <text:s text:c="96"/>( zatwierdził dyrekto</text:span><text:span text:style-name="T189">r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2-09-07T11:36:00Z</meta:creation-date>
    <dc:date>2022-09-16T07:16:00Z</dc:date>
    <meta:print-date>2022-09-16T07:13:00Z</meta:print-date>
    <meta:template xlink:href="Normal" xlink:type="simple"/>
    <meta:editing-cycles>7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2" meta:character-count="1696" meta:row-count="12" meta:non-whitespace-character-count="1457"/>
  </office:meta>
</office:document-meta>
</file>