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3" style:family="table">
      <style:table-properties style:width="6.8159in" fo:margin-left="0.1708in" table:align="left"/>
    </style:style>
    <style:style style:name="TableRow9" style:family="table-row">
      <style:table-row-properties style:min-row-height="0.4701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min-row-height="1.3625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4" style:parent-style-name="TableContents" style:family="paragraph">
      <style:text-properties style:font-name-complex="Times New Roman" fo:font-size="9pt" style:font-size-asian="9pt" style:font-size-complex="9pt"/>
    </style:style>
    <style:style style:name="P3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Times New Roman" fo:font-size="9pt" style:font-size-asian="9pt" style:font-size-complex="9pt"/>
    </style:style>
    <style:style style:name="P3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7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49" style:family="table-row">
      <style:table-row-properties style:min-row-height="1.117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8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59" style:parent-style-name="TableContents" style:family="paragraph">
      <style:paragraph-properties fo:text-align="center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9" style:parent-style-name="TableContents" style:family="paragraph">
      <style:paragraph-properties fo:text-align="center"/>
    </style:style>
    <style:style style:name="T80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ableRow81" style:family="table-row">
      <style:table-row-properties style:min-row-height="1.2527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8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9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0" style:family="table-row">
      <style:table-row-properties style:min-row-height="1.5701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2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2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2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2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fo:hyphenate="true"/>
    </style:style>
    <style:style style:name="P124" style:parent-style-name="TableContents" style:family="paragraph">
      <style:paragraph-properties fo:text-align="center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0" style:parent-style-name="TableContents" style:family="paragraph">
      <style:paragraph-properties fo:text-align="center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</style:style>
    <style:style style:name="T138" style:parent-style-name="Domyślnaczcionkaakapitu" style:family="text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3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6" style:family="table-row">
      <style:table-row-properties style:min-row-height="1.531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9pt" style:font-size-asian="9pt" style:font-size-complex="9pt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69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70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71" style:parent-style-name="Normalny" style:family="paragraph">
      <style:paragraph-properties fo:widows="2" fo:orphans="2" fo:text-align="center" style:vertical-align="auto" fo:margin-left="-0.1576in" fo:text-indent="0.1576in">
        <style:tab-stops/>
      </style:paragraph-properties>
      <style:text-properties style:font-name-complex="Times New Roman" fo:font-size="9pt" style:font-size-asian="9pt" style:font-size-complex="9pt" fo:hyphenate="true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20.06.2022 – 24.06.202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/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PRZEKĄSKA<text:s/>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>Poniedziałek</text:p>
            <text:p text:style-name="P25">20.06.2022</text:p>
          </table:table-cell>
          <table:table-cell table:style-name="TableCell26">
            <text:p text:style-name="P27"/>
            <text:p text:style-name="P28">BUŁKA WROCŁAWSKA Z MASŁEM (1,7)</text:p>
            <text:p text:style-name="P29">PASTA JAJECZNA (3,7)</text:p>
            <text:p text:style-name="P30">KAWA ZBOŻOWA<text:s/><text:s text:c="19"/>Z MLEKIEM (7)</text:p>
            <text:p text:style-name="P31"/>
          </table:table-cell>
          <table:table-cell table:style-name="TableCell32">
            <text:p text:style-name="P33"/>
            <text:p text:style-name="P34"/>
            <text:p text:style-name="P35"/>
            <text:p text:style-name="P36">JABŁKO <text:s/></text:p>
          </table:table-cell>
          <table:table-cell table:style-name="TableCell37">
            <text:p text:style-name="P38"/>
            <text:p text:style-name="P39"/>
            <text:p text:style-name="P40">ZUPA POMIDOROWA <text:s text:c="38"/>Z MAKARONEM <text:s text:c="2"/>(9,)</text:p>
            <text:p text:style-name="P41">KLUSKI LENIWE <text:s/>(1,3)</text:p>
            <text:p text:style-name="P42">KOMPOT <text:s/>MALINOWY</text:p>
          </table:table-cell>
          <table:table-cell table:style-name="TableCell43">
            <text:p text:style-name="P44"/>
            <text:p text:style-name="P45"/>
            <text:p text:style-name="P46"/>
            <text:p text:style-name="P47">GRUSZKA<text:s/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Wtorek</text:p>
            <text:p text:style-name="P53">21.06.2022</text:p>
          </table:table-cell>
          <table:table-cell table:style-name="TableCell54">
            <text:p text:style-name="P55"/>
            <text:p text:style-name="P56"><text:s/>CHLEB Z MASŁEM (1,7)</text:p>
            <text:p text:style-name="P57">PASZTET (1,6,9,10)<text:s/></text:p>
            <text:p text:style-name="P58">POMIDORKI KOKTAJLOWE<text:s/></text:p>
            <text:p text:style-name="P59">OGÓREK ZIELONY<text:s/></text:p>
            <text:p text:style-name="P60"><text:span text:style-name="T61">HERBATA Z CYTRYNĄ I MIODEM <text:s/></text:span></text:p>
          </table:table-cell>
          <table:table-cell table:style-name="TableCell62">
            <text:p text:style-name="P63"/>
            <text:p text:style-name="P64"/>
            <text:p text:style-name="P65"/>
            <text:p text:style-name="P66"><text:span text:style-name="T67">GRUSZKA<text:s/></text:span></text:p>
          </table:table-cell>
          <table:table-cell table:style-name="TableCell68">
            <text:p text:style-name="P69"/>
            <text:p text:style-name="P70">ROSÓŁ Z RYŻEM <text:s text:c="2"/>I ZIELONĄ PIETRUSZKĄ ( 9)</text:p>
            <text:p text:style-name="P71">PAŁKI Z KURCZAKA<text:s/></text:p>
            <text:p text:style-name="P72">KLUSKI ŚLĄSKIE (3)</text:p>
            <text:p text:style-name="P73">SOS PIECZENIOWY<text:s/></text:p>
            <text:p text:style-name="P74">KAPUSTA CZERWONA<text:s/></text:p>
            <text:p text:style-name="P75">KOMPOT WIŚNIOWY<text:s/></text:p>
          </table:table-cell>
          <table:table-cell table:style-name="TableCell76">
            <text:p text:style-name="P77"/>
            <text:p text:style-name="P78"/>
            <text:p text:style-name="P79"><text:span text:style-name="T80">JOGURT OWOCOWY <text:s/>(7)</text:span>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>Środa</text:p>
            <text:p text:style-name="P86">22.06.2022</text:p>
          </table:table-cell>
          <table:table-cell table:style-name="TableCell87">
            <text:p text:style-name="P88"/>
            <text:p text:style-name="P89"><text:s/></text:p>
            <text:p text:style-name="P90"><text:s text:c="6"/>PŁATKI<text:s/></text:p>
            <text:p text:style-name="P91">KUKURYDZIANE MLEKO (7)</text:p>
            <text:p text:style-name="P92">CHAŁKA Z MASŁEM <text:s/>(1,7) <text:s text:c="16"/></text:p>
          </table:table-cell>
          <table:table-cell table:style-name="TableCell93">
            <text:p text:style-name="P94"/>
            <text:p text:style-name="P95"/>
            <text:p text:style-name="P96"/>
            <text:p text:style-name="P97">ŚLIWKI <text:s text:c="2"/></text:p>
          </table:table-cell>
          <table:table-cell table:style-name="TableCell98">
            <text:p text:style-name="P99"/>
            <text:p text:style-name="P100"/>
            <text:p text:style-name="P101">ZUPA KALAFIOROWA <text:s text:c="25"/>Z KASZĄ MANNĄ <text:s/>(9)</text:p>
            <text:p text:style-name="P102">KOTLET DROBIOWY (1,3)</text:p>
            <text:p text:style-name="P103">ZIEMNIAKI</text:p>
            <text:p text:style-name="P104">MIZERIA (7)</text:p>
            <text:p text:style-name="P105">KOMPOT WIELOOWOCOWY<text:s/></text:p>
          </table:table-cell>
          <table:table-cell table:style-name="TableCell106">
            <text:p text:style-name="P107"/>
            <text:p text:style-name="P108"/>
            <text:p text:style-name="P109">BATONIK OWSIANY<text:s/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>Czwartek</text:p>
            <text:p text:style-name="P115">23.06.2022</text:p>
            <text:p text:style-name="P116"/>
            <text:p text:style-name="P117"><text:s/></text:p>
          </table:table-cell>
          <table:table-cell table:style-name="TableCell118">
            <text:p text:style-name="P119"/>
            <text:p text:style-name="P120">CHLEB ZIARNISTY <text:s text:c="20"/>Z MASŁEM (1,7)</text:p>
            <text:p text:style-name="P121">SZYNKA (1,6,9)</text:p>
            <text:p text:style-name="P122">SAŁATA ZIELONA<text:s/></text:p>
            <text:p text:style-name="P123">SER ŻÓŁTY (7)</text:p>
            <text:p text:style-name="P124"><text:span text:style-name="T125">HERBATA OWOCOWA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><text:span text:style-name="T131">WINOGRONO</text:span></text:p>
          </table:table-cell>
          <table:table-cell table:style-name="TableCell132">
            <text:p text:style-name="P133"/>
            <text:p text:style-name="P134"/>
            <text:p text:style-name="P135">ZUPA JARZYNOWA <text:s/>ZABIELANA<text:s/></text:p>
            <text:p text:style-name="P136">SPAGETTI Z SOSEM POMIDOROWYM I MIĘSEM WIEPRZOWYM (1,3,)</text:p>
            <text:p text:style-name="P137"><text:span text:style-name="T138">KOMPOT TRUSKAWKOWY <text:s/></text:span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MUFINKI , MLEKO (1,3,7)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>Piątek</text:p>
            <text:p text:style-name="P151">24.06.2022</text:p>
          </table:table-cell>
          <table:table-cell table:style-name="TableCell152">
            <text:p text:style-name="P153"/>
            <text:p text:style-name="P154"/>
            <text:p text:style-name="P155">BUŁKA <text:s/>Z MASŁEM (1,7)</text:p>
            <text:p text:style-name="P156"><text:s text:c="2"/>DŻEM 100 %</text:p>
            <text:p text:style-name="P157"><text:span text:style-name="T158">MLEKO <text:s/>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>BANAN<text:s/></text:p>
          </table:table-cell>
          <table:table-cell table:style-name="TableCell164">
            <text:p text:style-name="P165"/>
            <text:p text:style-name="P166"/>
            <text:p text:style-name="P167">KREM <text:s/>CEBULOWY <text:s text:c="33"/>Z GRZANKAMI <text:s text:c="3"/>( 1,7,9, )</text:p>
            <text:p text:style-name="P168">MIRUNA PANIEROWANA (1,3,4)</text:p>
            <text:p text:style-name="P169">ZIEMNIAKI</text:p>
            <text:p text:style-name="P170">SURÓWKA<text:s/></text:p>
            <text:p text:style-name="P171">Z KISZONEJ KAPUSTY<text:s/></text:p>
            <text:p text:style-name="P172">KOMPOT<text:s/>ŚLIWKOWY<text:s/></text:p>
            <text:p text:style-name="P173"/>
          </table:table-cell>
          <table:table-cell table:style-name="TableCell174">
            <text:p text:style-name="P175"/>
            <text:p text:style-name="P176"/>
            <text:p text:style-name="P177"/>
            <text:p text:style-name="P178">BATONIK FLIPS <text:s text:c="20"/>Z MLEKIEM (1,7)</text:p>
            <text:p text:style-name="P179">SOCZEK LEON<text:s/></text:p>
          </table:table-cell>
        </table:table-row>
      </table:table>
      <text:p text:style-name="P180"/>
      <text:p text:style-name="P181">Woda dostępna 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82"><text:s/>(sporządził <text:s/>intendent ) <text:s text:c="96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6-13T07:21:00Z</meta:creation-date>
    <dc:date>2022-06-13T08:06:00Z</dc:date>
    <meta:print-date>2022-06-13T07:21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6" meta:row-count="13" meta:non-whitespace-character-count="1577"/>
  </office:meta>
</office:document-meta>
</file>