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102in" style:use-optimal-column-width="false"/>
    </style:style>
    <style:style style:name="TableColumn7" style:family="table-column">
      <style:table-column-properties style:column-width="1.851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718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7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5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7" style:family="table-row">
      <style:table-row-properties style:min-row-height="1.117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Normalny" style:family="paragraph"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0" style:family="table-row">
      <style:table-row-properties style:min-row-height="1.252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style:vertical-align="auto" fo:margin-bottom="0.1111in"/>
      <style:text-properties fo:font-size="9pt" style:font-size-asian="9pt" style:font-size-complex="9pt" fo:hyphenate="true"/>
    </style:style>
    <style:style style:name="P98" style:parent-style-name="Normalny" style:family="paragraph">
      <style:paragraph-properties fo:widows="2" fo:orphans="2" fo:text-align="center" style:vertical-align="auto" fo:margin-bottom="0.1111in"/>
      <style:text-properties fo:font-size="9pt" style:font-size-asian="9pt" style:font-size-complex="9pt" fo:hyphenate="true"/>
    </style:style>
    <style:style style:name="P99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Normalny" style:family="paragraph">
      <style:text-properties fo:font-size="9pt" style:font-size-asian="9pt" style:font-size-complex="9pt"/>
    </style:style>
    <style:style style:name="P1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1" style:family="table-row">
      <style:table-row-properties style:min-row-height="1.570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50" style:family="table-row">
      <style:table-row-properties style:min-row-height="1.531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162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163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<text:s/>21.03.2022 –<text:s/>25.03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21.03.2022</text:p>
          </table:table-cell>
          <table:table-cell table:style-name="TableCell26">
            <text:p text:style-name="P27"/>
            <text:p text:style-name="P28"/>
            <text:p text:style-name="P29"/>
            <text:p text:style-name="P30">BUŁKA<text:s/>Z MASŁEM (1,7)</text:p>
            <text:p text:style-name="P31">DŻEM<text:s/><text:s/></text:p>
            <text:p text:style-name="P32"><text:span text:style-name="T33">MLEKO<text:s/>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<text:span text:style-name="T40">RODZYNKI<text:s/>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>KRUPNIK<text:s/>(1,7,9)</text:p>
            <text:p text:style-name="P46">KOTLETY ZIEMNIACZANE (1,3)</text:p>
            <text:p text:style-name="P47">SURÓWKA Z BIAŁEJ <text:s text:c="19"/>KAPUSTY<text:s/></text:p>
            <text:p text:style-name="P48">KOMPOT<text:s/>WIELOOWOCOWY<text:s/>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>KINDER KANAPKA<text:s/>(7)<text:s/>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Wtorek</text:p>
            <text:p text:style-name="P61">22.03.2022</text:p>
          </table:table-cell>
          <table:table-cell table:style-name="TableCell62">
            <text:p text:style-name="P63"/>
            <text:p text:style-name="P64">CHLEB<text:s/>ZIARNISTY<text:s/><text:s text:c="37"/>Z<text:s/>MASŁEM (7)</text:p>
            <text:p text:style-name="P65">SZYNKA (<text:s/>1,6,9,10)<text:s text:c="20"/>SAŁATA ZIELONA</text:p>
            <text:p text:style-name="P66">PAPRYKA<text:s/></text:p>
            <text:p text:style-name="P67">KAWA ZBOŻOWA <text:s text:c="23"/>Z MLEKIEM(7)</text:p>
            <text:p text:style-name="P68"><text:span text:style-name="T69"><text:s/>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><text:span text:style-name="T75">OWOC</text:span></text:p>
          </table:table-cell>
          <table:table-cell table:style-name="TableCell76">
            <text:p text:style-name="P77"/>
            <text:p text:style-name="P78"/>
            <text:p text:style-name="P79">ROSÓŁ<text:s/>Z CIASTEM LANYM I ZIELONĄ PIETRUSZKĄ <text:s/>(1,9)</text:p>
            <text:p text:style-name="P80">LECZO (1,6,9,10,)</text:p>
            <text:p text:style-name="P81">BUŁKA WROCŁAWSKA<text:s/></text:p>
            <text:p text:style-name="P82">KOMPOT<text:s/>MALINOWY<text:s/><text:s/></text:p>
            <text:p text:style-name="P83"/>
          </table:table-cell>
          <table:table-cell table:style-name="TableCell84">
            <text:p text:style-name="P85"/>
            <text:p text:style-name="P86"><text:s/></text:p>
            <text:p text:style-name="P87"/>
            <text:p text:style-name="P88"/>
            <text:p text:style-name="P89">KOKTAJL<text:s/>TRUSKAWKOWO – BANANOWY<text:s/><text:s text:c="2"/>(7)<text:s/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Środa</text:p>
            <text:p text:style-name="P95">23.03.2022</text:p>
          </table:table-cell>
          <table:table-cell table:style-name="TableCell96">
            <text:p text:style-name="P97"/>
            <text:p text:style-name="P98">PŁATKI <text:s text:c="23"/>KUKURYDZIANE<text:s/><text:s text:c="16"/>Z<text:s/>MLEKIEM (7)</text:p>
            <text:p text:style-name="P99"><text:span text:style-name="T100">CHAŁKA Z MASŁEM (1,7)</text:span>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>MORELA SUSZONA</text:p>
            <text:p text:style-name="P107"><text:s/></text:p>
          </table:table-cell>
          <table:table-cell table:style-name="TableCell108">
            <text:p text:style-name="P109"/>
            <text:p text:style-name="P110">ZUPA<text:s/>KOPERKOWA Z JAJKIEM<text:s/>(1,3,7,9,)</text:p>
            <text:p text:style-name="P111">KIEŁBASA SMAŻONA (1,6,9)</text:p>
            <text:p text:style-name="P112">ZIEMNIAKI</text:p>
            <text:p text:style-name="P113">KAPUSTA ZASMAŻANA (1)</text:p>
            <text:p text:style-name="P114">KOMPOT TRUSKAWKOWY<text:s/></text:p>
          </table:table-cell>
          <table:table-cell table:style-name="TableCell115">
            <text:p text:style-name="P116"/>
            <text:p text:style-name="P117"/>
            <text:p text:style-name="P118"/>
            <text:p text:style-name="P119">MLEKO (7)</text:p>
            <text:p text:style-name="P120">MUFINKI (1,3,7)<text:s text:c="2"/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Czwartek</text:p>
            <text:p text:style-name="P126">24.03.2022</text:p>
          </table:table-cell>
          <table:table-cell table:style-name="TableCell127">
            <text:p text:style-name="P128"/>
            <text:p text:style-name="P129"/>
            <text:p text:style-name="P130">CHLEB<text:s/>Z MASŁEM (3,7)<text:s/></text:p>
            <text:p text:style-name="P131">PASTA Z TUŃCZYKA (3,4,7)</text:p>
            <text:p text:style-name="P132">KAWA ZBOŻOWA <text:s text:c="22"/>Z MLEKIEM (7)</text:p>
          </table:table-cell>
          <table:table-cell table:style-name="TableCell133">
            <text:p text:style-name="P134"/>
            <text:p text:style-name="P135"/>
            <text:p text:style-name="P136"/>
            <text:p text:style-name="P137">WAFLE<text:s/></text:p>
            <text:p text:style-name="P138">RYŻOWE<text:s/></text:p>
          </table:table-cell>
          <table:table-cell table:style-name="TableCell139">
            <text:p text:style-name="P140"/>
            <text:p text:style-name="P141"/>
            <text:p text:style-name="P142">ZUPA WIOSENNA ZABIELANA (1,7,9)</text:p>
            <text:p text:style-name="P143">KLUSKI NA PARZE<text:s/><text:s/></text:p>
            <text:p text:style-name="P144">KOMPOT<text:s/>WIELOOWOCOWY<text:s/><text:s/></text:p>
          </table:table-cell>
          <table:table-cell table:style-name="TableCell145">
            <text:p text:style-name="P146"/>
            <text:p text:style-name="P147"/>
            <text:p text:style-name="P148"><text:span text:style-name="T149">LUBIŚ<text:s/>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Piątek</text:p>
            <text:p text:style-name="P155">25.03.2022</text:p>
          </table:table-cell>
          <table:table-cell table:style-name="TableCell156">
            <text:p text:style-name="P157"/>
            <text:p text:style-name="P158"/>
            <text:p text:style-name="P159">BUŁKA<text:s/>WROCŁAWSKA<text:s/><text:s/>Z MASŁEM (1,<text:s/>7) <text:s text:c="18"/>TWARÓG NA SŁODKO (7)</text:p>
            <text:p text:style-name="P160"><text:span text:style-name="T161">HERBATA OWOCOWA<text:s/></text:span><text:span text:style-name="T162"><text:s/></text:span><text:span text:style-name="T163"><text:s text:c="24"/>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>CHRUPKI KUKURYDZIANE<text:s/></text:p>
          </table:table-cell>
          <table:table-cell table:style-name="TableCell169">
            <text:p text:style-name="P170"/>
            <text:p text:style-name="P171"/>
            <text:p text:style-name="P172">ZUPA<text:s/>OGÓRKOWA ZABIELANA<text:s/>(1,7,9<text:s/>)</text:p>
            <text:p text:style-name="P173">FILET RYBNY <text:s text:c="34"/>DUSZONY ( 4<text:s/>)</text:p>
            <text:p text:style-name="P174">ZIEMNIAKI</text:p>
            <text:p text:style-name="P175">SURÓWKA Z KISZONEJ KAPUSTY<text:s/></text:p>
            <text:p text:style-name="P176">KOMPOT<text:s/>WISNIOWY<text:s/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OWOC<text:s/><text:s/></text:p>
          </table:table-cell>
        </table:table-row>
      </table:table>
      <text:p text:style-name="P182"/>
      <text:p text:style-name="P183">Woda dostępna<text:s/>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84"><text:s/>(sporządził <text:s/>intendent ) <text:s text:c="42"/></text:span><text:span text:style-name="T185"><text:s text:c="54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3-17T12:48:00Z</meta:creation-date>
    <dc:date>2022-03-17T12:48:00Z</dc:date>
    <meta:print-date>2022-03-17T09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827" meta:row-count="13" meta:non-whitespace-character-count="1569"/>
  </office:meta>
</office:document-meta>
</file>