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8159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4" style:parent-style-name="TableContents" style:family="paragraph">
      <style:text-properties style:font-name-complex="Times New Roman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9pt" style:font-size-asian="9pt" style:font-size-complex="9pt"/>
    </style:style>
    <style:style style:name="P3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42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43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8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0" style:family="table-row">
      <style:table-row-properties style:min-row-height="1.1173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7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8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" style:family="table-row">
      <style:table-row-properties style:min-row-height="1.252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5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6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7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109" style:family="table-row">
      <style:table-row-properties style:min-row-height="1.5701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P125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9" style:family="table-row">
      <style:table-row-properties style:min-row-height="1.531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23.05.2022 – 27.05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23.05.2022</text:p>
          </table:table-cell>
          <table:table-cell table:style-name="TableCell26">
            <text:p text:style-name="P27"/>
            <text:p text:style-name="P28">BUŁKA Z MASŁEM (1,7)</text:p>
            <text:p text:style-name="P29">DŻEM<text:s/></text:p>
            <text:p text:style-name="P30">MLEKO (7)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>JABŁKO<text:s/></text:p>
          </table:table-cell>
          <table:table-cell table:style-name="TableCell37">
            <text:p text:style-name="P38"/>
            <text:p text:style-name="P39"/>
            <text:p text:style-name="P40">ZUPA POMIDOROWA<text:s/><text:s text:c="25"/>Z MAKRONEM <text:s/>ZABIELANA <text:s/>(1,7,9,)</text:p>
            <text:p text:style-name="P41">KURCZAK DUSZONY W SOSIE SEROWO-BROKUŁOWYM (7)</text:p>
            <text:p text:style-name="P42">MAKARON PENNE<text:s/></text:p>
            <text:p text:style-name="P43">KOMPOT <text:s/>WISNIOWY<text:s/></text:p>
          </table:table-cell>
          <table:table-cell table:style-name="TableCell44">
            <text:p text:style-name="P45"/>
            <text:p text:style-name="P46"/>
            <text:p text:style-name="P47"/>
            <text:p text:style-name="P48">BANAN<text:s/>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Wtorek</text:p>
            <text:p text:style-name="P54">24.05.2022</text:p>
          </table:table-cell>
          <table:table-cell table:style-name="TableCell55">
            <text:p text:style-name="P56"/>
            <text:p text:style-name="P57"><text:s/>CHLEB Z MASŁEM (1,7)</text:p>
            <text:p text:style-name="P58">JAJECZNICA ZE SZCYPIORKIEM (3)</text:p>
            <text:p text:style-name="P59"><text:span text:style-name="T60">HERBATA Z CYTRYNĄ I MIODEM <text:s/></text:span></text:p>
          </table:table-cell>
          <table:table-cell table:style-name="TableCell61">
            <text:p text:style-name="P62"/>
            <text:p text:style-name="P63"/>
            <text:p text:style-name="P64"><text:span text:style-name="T65">OGÓREK ZIELONY<text:s/></text:span></text:p>
          </table:table-cell>
          <table:table-cell table:style-name="TableCell66">
            <text:p text:style-name="P67"/>
            <text:p text:style-name="P68">ZUPA KALAFIOROWA Z KASZA MANNĄ <text:s/>(,9)</text:p>
            <text:p text:style-name="P69">BIGOS</text:p>
            <text:p text:style-name="P70">BUŁKA PARYSKA<text:s/></text:p>
            <text:p text:style-name="P71">KOMPOT WIELOOWOCOWY<text:s/></text:p>
          </table:table-cell>
          <table:table-cell table:style-name="TableCell72">
            <text:p text:style-name="P73"/>
            <text:p text:style-name="P74"/>
            <text:p text:style-name="P75">JOGURT<text:s/>NATURALNY <text:s text:c="16"/>Z MUSEM TRUSKAWKOWYM <text:s/>(7)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Środa</text:p>
            <text:p text:style-name="P81">25.05.2022</text:p>
          </table:table-cell>
          <table:table-cell table:style-name="TableCell82">
            <text:p text:style-name="P83"/>
            <text:p text:style-name="P84">CHLEB GRAHAM</text:p>
            <text:p text:style-name="P85"><text:s/>Z MASŁEM (1,7)</text:p>
            <text:p text:style-name="P86">SZYNKA DROBIOWA (1,6,7,10)</text:p>
            <text:p text:style-name="P87">SER ŻÓŁTY (7)</text:p>
            <text:p text:style-name="P88">RUKOLA</text:p>
            <text:p text:style-name="P89">HERBATA<text:s/>OWOCOWA<text:s/></text:p>
            <text:p text:style-name="P90"/>
            <text:p text:style-name="P91"><text:s text:c="23"/></text:p>
          </table:table-cell>
          <table:table-cell table:style-name="TableCell92">
            <text:p text:style-name="P93"/>
            <text:p text:style-name="P94"/>
            <text:p text:style-name="P95">PAPRYKA <text:s text:c="3"/></text:p>
          </table:table-cell>
          <table:table-cell table:style-name="TableCell96">
            <text:p text:style-name="P97"/>
            <text:p text:style-name="P98">ZUPA WIOSENNA ZABIELANA <text:s/>(1,7,9,)</text:p>
            <text:p text:style-name="P99">PIECZEŃ Z INDYKA</text:p>
            <text:p text:style-name="P100">TRIO WARZYWNE</text:p>
            <text:p text:style-name="P101">RYŻ<text:s/></text:p>
            <text:p text:style-name="P102">KOMPOT TRUSKAWKOWY <text:s/></text:p>
          </table:table-cell>
          <table:table-cell table:style-name="TableCell103">
            <text:p text:style-name="P104"/>
            <text:p text:style-name="P105"/>
            <text:p text:style-name="P106"><text:span text:style-name="T107">CIASTO Z OWOCAMI<text:s/></text:span><text:span text:style-name="T108"><text:s text:c="2"/>WŁASNEJ PRODUKCJI <text:s text:c="27"/>Z MLEKIEM (1,3,7)<text:s/>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Czwartek</text:p>
            <text:p text:style-name="P114">26.05.2022</text:p>
          </table:table-cell>
          <table:table-cell table:style-name="TableCell115">
            <text:p text:style-name="P116"/>
            <text:p text:style-name="P117"/>
            <text:p text:style-name="P118">CHLEB Z MASŁEM (1,7)</text:p>
            <text:p text:style-name="P119">TWARÓG <text:s text:c="32"/>Z RZODKIEWKĄ <text:s/>(7)</text:p>
            <text:p text:style-name="P120">KAWA ZBOŻOWA <text:s text:c="22"/>Z MLEKIEM (7)</text:p>
          </table:table-cell>
          <table:table-cell table:style-name="TableCell121">
            <text:p text:style-name="P122"/>
            <text:p text:style-name="P123"/>
            <text:p text:style-name="P124"/>
            <text:p text:style-name="P125">BANAN<text:s/></text:p>
            <text:p text:style-name="P126"/>
          </table:table-cell>
          <table:table-cell table:style-name="TableCell127">
            <text:p text:style-name="P128"/>
            <text:p text:style-name="P129"/>
            <text:p text:style-name="P130">ROSÓŁ Z <text:s/>CIASTEM LANYM <text:s text:c="30"/>I ZIELONA PIETRUSZKĄ <text:s/>(1,3,9)</text:p>
            <text:p text:style-name="P131">NALEŚNIKI Z KIEŁBASĄ<text:s/><text:s text:c="20"/>I SEREM (1,3,7)</text:p>
            <text:p text:style-name="P132">KECZUP<text:s/></text:p>
            <text:p text:style-name="P133">KOMPOT MALINOWY <text:s text:c="2"/></text:p>
          </table:table-cell>
          <table:table-cell table:style-name="TableCell134">
            <text:p text:style-name="P135"/>
            <text:p text:style-name="P136"/>
            <text:p text:style-name="P137"/>
            <text:p text:style-name="P138">SOCZEK LEON<text:s/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Piątek</text:p>
            <text:p text:style-name="P144">27.05.2022</text:p>
          </table:table-cell>
          <table:table-cell table:style-name="TableCell145">
            <text:p text:style-name="P146"/>
            <text:p text:style-name="P147"/>
            <text:p text:style-name="P148">CHLEB Z MASŁEM (1,7)</text:p>
            <text:p text:style-name="P149">POMIDOR</text:p>
            <text:p text:style-name="P150">SER MOZARELLA (7)</text:p>
            <text:p text:style-name="P151">KIEŁKI<text:s/></text:p>
            <text:p text:style-name="P152">KAWA ZBOŻOWA Z MLEKIEM (7)</text:p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>MORELA SUSZONA</text:p>
          </table:table-cell>
          <table:table-cell table:style-name="TableCell159">
            <text:p text:style-name="P160"/>
            <text:p text:style-name="P161"/>
            <text:p text:style-name="P162">ZUPA Z FASOLKI SZPARAGOWEJ ZABIELANA <text:s text:c="3"/>(1,7, 9, )</text:p>
            <text:p text:style-name="P163">MIRUNA<text:s/>PANIEROWANA (1,3,)</text:p>
            <text:p text:style-name="P164">ZIEMNIAKI</text:p>
            <text:p text:style-name="P165">SURÓWKA Z KAPUSTY KISZONEJ<text:s/></text:p>
            <text:p text:style-name="P166">KOMPOT ŚLIWKOWY<text:s/></text:p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>BATONIK OWSIANY <text:s text:c="2"/></text:p>
          </table:table-cell>
        </table:table-row>
      </table:table>
      <text:p text:style-name="P173"/>
      <text:p text:style-name="P174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5"><text:s/>(sporządził <text:s/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5-18T07:30:00Z</meta:creation-date>
    <dc:date>2022-05-18T10:13:00Z</dc:date>
    <meta:print-date>2022-05-18T10:05:00Z</meta:print-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89" meta:row-count="13" meta:non-whitespace-character-count="1622"/>
  </office:meta>
</office:document-meta>
</file>