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718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2" style:parent-style-name="Normalny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3" style:family="table-row">
      <style:table-row-properties style:min-row-height="1.117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9" style:family="table-row">
      <style:table-row-properties style:min-row-height="1.252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min-row-height="1.570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min-row-height="1.531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<text:s/>24.10.2022 – 28.10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24.10.2022</text:p>
          </table:table-cell>
          <table:table-cell table:style-name="TableCell27">
            <text:p text:style-name="P28"/>
            <text:p text:style-name="P29"/>
            <text:p text:style-name="P30"/>
            <text:p text:style-name="P31">BUŁKA<text:s text:c="2"/>Z MASŁEM (1,7)</text:p>
            <text:p text:style-name="P32">SER ŻÓŁTY (7)</text:p>
            <text:p text:style-name="P33">KAKAO (7)<text:s/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JABŁKO<text:s/></text:p>
          </table:table-cell>
          <table:table-cell table:style-name="TableCell40">
            <text:p text:style-name="P41"/>
            <text:p text:style-name="P42"><text:s/></text:p>
            <text:p text:style-name="P43">ROSÓŁ Z RYŻEM I ZIELONĄ PIETRUSZKĄ <text:s text:c="3"/>( 9,)</text:p>
            <text:p text:style-name="P44">LECZO Z KIEŁBASĄ (1,6,9,10,11)<text:s/></text:p>
            <text:p text:style-name="P45">CHLEB<text:s/></text:p>
            <text:p text:style-name="P46">KOMPOT<text:s/>MALINOWY<text:s/><text:s text:c="2"/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BANAN<text:s/><text:s/></text:p>
          </table:table-cell>
        </table:table-row>
        <table:table-row table:style-name="TableRow53">
          <table:table-cell table:style-name="TableCell54">
            <text:p text:style-name="P55"/>
            <text:p text:style-name="P56">Wtorek</text:p>
            <text:p text:style-name="P57">25.10.2022</text:p>
          </table:table-cell>
          <table:table-cell table:style-name="TableCell58">
            <text:p text:style-name="P59"><text:s/></text:p>
            <text:p text:style-name="P60">CHLEB GRAHAM <text:s text:c="21"/><text:s/>Z MASŁEM (1,7)</text:p>
            <text:p text:style-name="P61">TWARÓG Z RZODKIEWKĄ <text:s text:c="27"/>I SZCZYPIORKIEM (7)</text:p>
            <text:p text:style-name="P62">HERBATA OWOCOWA<text:s/><text:s text:c="3"/></text:p>
          </table:table-cell>
          <table:table-cell table:style-name="TableCell63">
            <text:p text:style-name="P64"/>
            <text:p text:style-name="P65"/>
            <text:p text:style-name="P66"/>
            <text:p text:style-name="P67">POMIDORKI KOKTAJLOWE <text:s text:c="3"/></text:p>
          </table:table-cell>
          <table:table-cell table:style-name="TableCell68">
            <text:p text:style-name="P69"/>
            <text:p text:style-name="P70">ZUPA<text:s/>KRUPNIK <text:s/>(<text:s/>9<text:s/>)</text:p>
            <text:p text:style-name="P71">SPAGETTI Z MIĘSEM WIEPRZOWYM I SOSEM POMIDOROWYM (1,3)</text:p>
            <text:p text:style-name="P72">KOMPOT WIELOOWOCOWY<text:s/></text:p>
            <text:p text:style-name="P73"/>
          </table:table-cell>
          <table:table-cell table:style-name="TableCell74">
            <text:p text:style-name="P75"/>
            <text:p text:style-name="P76"/>
            <text:p text:style-name="P77">MUFINKI (1,3,7)</text:p>
            <text:p text:style-name="P78">MLEKO (7) <text:s/><text:s/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Środa</text:p>
            <text:p text:style-name="P84">26.10.2022</text:p>
          </table:table-cell>
          <table:table-cell table:style-name="TableCell85">
            <text:p text:style-name="P86"/>
            <text:p text:style-name="P87"/>
            <text:p text:style-name="P88">BUŁKA WROCŁAWSKA<text:s/></text:p>
            <text:p text:style-name="P89">Z MASŁEM (1,7)</text:p>
            <text:p text:style-name="P90">JAJKO GOTOWANE(3)</text:p>
            <text:p text:style-name="P91">PAPRYKA</text:p>
            <text:p text:style-name="P92">SZYNKA WIEPRZOWA<text:s/></text:p>
            <text:p text:style-name="P93">KAWA ZBOŻOWA<text:s/><text:s text:c="17"/>Z MLEKIEM (7)</text:p>
          </table:table-cell>
          <table:table-cell table:style-name="TableCell94">
            <text:p text:style-name="P95"/>
            <text:p text:style-name="P96"/>
            <text:p text:style-name="P97"/>
            <text:p text:style-name="P98">ŚLIWKA<text:s/><text:s text:c="4"/></text:p>
          </table:table-cell>
          <table:table-cell table:style-name="TableCell99">
            <text:p text:style-name="P100"/>
            <text:p text:style-name="P101"/>
            <text:p text:style-name="P102">ZUPA<text:s/>FASOLOWA<text:s/><text:s text:c="3"/>(1,7,9)</text:p>
            <text:p text:style-name="P103">PODUDZIE Z KURCZAKA<text:s/></text:p>
            <text:p text:style-name="P104">ZIEMNIAKI</text:p>
            <text:p text:style-name="P105">MIZERIA (7)</text:p>
            <text:p text:style-name="P106">KOMPOT WISNIOWY<text:s/></text:p>
          </table:table-cell>
          <table:table-cell table:style-name="TableCell107">
            <text:p text:style-name="P108"/>
            <text:p text:style-name="P109"/>
            <text:p text:style-name="P110"/>
            <text:p text:style-name="P111">SOCZEK KUBUŚ<text:s/>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Czwartek</text:p>
            <text:p text:style-name="P117">27.10.2022</text:p>
          </table:table-cell>
          <table:table-cell table:style-name="TableCell118">
            <text:p text:style-name="P119"/>
            <text:p text:style-name="P120"/>
            <text:p text:style-name="P121">CHLEB<text:s/><text:s/>Z MASŁEM (1,7)</text:p>
            <text:p text:style-name="P122">KIEŁBASA GOTOWANA ( 1,9,6,10)</text:p>
            <text:p text:style-name="P123">KECZUP</text:p>
            <text:p text:style-name="P124">OGÓREK ZIELONY<text:s/></text:p>
            <text:p text:style-name="P125">HERBATA<text:s/>Z MIODEM <text:s text:c="11"/>I CYTRYYNĄ<text:s/><text:s/></text:p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ORZECHY ZIEMNE (5)</text:p>
          </table:table-cell>
          <table:table-cell table:style-name="TableCell134">
            <text:p text:style-name="P135"/>
            <text:p text:style-name="P136"/>
            <text:p text:style-name="P137">ZUPA JARZYNOWA ZABIELANA <text:s/>(1,7,9)</text:p>
            <text:p text:style-name="P138">MIRUNA PANIEROWANA (1,3,4)</text:p>
            <text:p text:style-name="P139">ZIEMNIAKI<text:s/></text:p>
            <text:p text:style-name="P140">SURÓWKA Z KAPUSTY KISZONEJ<text:s/></text:p>
            <text:p text:style-name="P141">KOMPOT<text:s/>TRUSKAWKOWY<text:s/></text:p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KOKTAJL OWOCOWY (7)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Piątek</text:p>
            <text:p text:style-name="P154">28.10.2022</text:p>
          </table:table-cell>
          <table:table-cell table:style-name="TableCell155">
            <text:p text:style-name="P156"/>
            <text:p text:style-name="P157"/>
            <text:p text:style-name="P158">CHLEB Z MASŁEM (1,7,)</text:p>
            <text:p text:style-name="P159">PASTA ŚLEDZIOWA<text:s/><text:s/>(4) <text:s text:c="12"/>KAWA ZBOZOWA <text:s text:c="17"/>Z MLEKIEM (7)<text:s/></text:p>
          </table:table-cell>
          <table:table-cell table:style-name="TableCell160">
            <text:p text:style-name="P161"/>
            <text:p text:style-name="P162"/>
            <text:p text:style-name="P163"/>
            <text:p text:style-name="P164">WINOGRONO<text:s/></text:p>
          </table:table-cell>
          <table:table-cell table:style-name="TableCell165">
            <text:p text:style-name="P166"/>
            <text:p text:style-name="P167"/>
            <text:p text:style-name="P168">ZUPA<text:s/>GROCHOWA <text:s/>(,9) <text:s text:c="29"/>PIEROGI Z TRUSKAWKAMI<text:s/>KOMPOT WIELOOWOCOWY <text:s/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MIŚ LUBIŚ (1,3,7)</text:p>
          </table:table-cell>
        </table:table-row>
      </table:table>
      <text:p text:style-name="P175"/>
      <text:p text:style-name="P176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7"><text:s/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0-20T10:42:00Z</meta:creation-date>
    <dc:date>2022-10-20T10:42:00Z</dc:date>
    <meta:print-date>2022-10-20T10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8" meta:row-count="12" meta:non-whitespace-character-count="1527"/>
  </office:meta>
</office:document-meta>
</file>