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6.8166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text-properties style:font-name-complex="Times New Roman" fo:font-size="9pt" style:font-size-asian="9pt" style:font-size-complex="9pt"/>
    </style:style>
    <style:style style:name="P4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48" style:parent-style-name="Domyślnaczcionkaakapitu" style:family="text">
      <style:text-properties style:font-name-complex="Times New Roman" fo:font-size="9pt" style:font-size-asian="9pt" style:font-size-complex="9pt"/>
    </style:style>
    <style:style style:name="P4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5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ableRow58" style:family="table-row">
      <style:table-row-properties style:min-row-height="1.117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1.252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97" style:parent-style-name="Normalny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Row121" style:family="table-row">
      <style:table-row-properties style:min-row-height="1.570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8" style:family="table-row">
      <style:table-row-properties style:min-row-height="1.531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8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8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 28.02.2022– 04.03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28.02.2022</text:p>
          </table:table-cell>
          <table:table-cell table:style-name="TableCell27">
            <text:p text:style-name="P28"/>
            <text:p text:style-name="P29"/>
            <text:p text:style-name="P30"><text:s/></text:p>
            <text:p text:style-name="P31">CHLEB <text:s/>Z MASŁEM <text:s/>(1,7)</text:p>
            <text:p text:style-name="P32">PASTA JAJECZNA (3)</text:p>
            <text:p text:style-name="P33">KAWA ZBOZOWA Z MLEKIEM<text:s/>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<text:span text:style-name="T40">MORELA SUSZONA <text:s text:c="6"/></text:span></text:p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><text:span text:style-name="T47">ZUPA KREM Z DYNI <text:s text:c="3"/>(1,7,9)</text:span><text:span text:style-name="T48"><text:s/></text:span></text:p>
            <text:p text:style-name="P49">RYŻ NA MLEKU (7)</text:p>
            <text:p text:style-name="P50">Z JABŁKIEM<text:s/></text:p>
            <text:p text:style-name="P51"><text:span text:style-name="T52">KOMPOT WIŚNIOWY<text:s/></text:span></text:p>
          </table:table-cell>
          <table:table-cell table:style-name="TableCell53">
            <text:p text:style-name="P54"/>
            <text:p text:style-name="P55"/>
            <text:p text:style-name="P56"><text:span text:style-name="T57">SOK KUBUŚ<text:s/>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Wtorek</text:p>
            <text:p text:style-name="P62">01.03.2022</text:p>
          </table:table-cell>
          <table:table-cell table:style-name="TableCell63">
            <text:p text:style-name="P64"/>
            <text:p text:style-name="P65">BUŁKA WROCŁAWSKA <text:s text:c="22"/>Z MASŁEM <text:s/>(1,7)</text:p>
            <text:p text:style-name="P66">PASZTET ((1,7,9,6)</text:p>
            <text:p text:style-name="P67">OGÓREK KISZONY<text:s/></text:p>
            <text:p text:style-name="P68">HERBATA Z CYTRYNA <text:s text:c="10"/>I MIODEM <text:s/>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JABŁKO <text:s/></text:p>
          </table:table-cell>
          <table:table-cell table:style-name="TableCell75">
            <text:p text:style-name="P76"/>
            <text:p text:style-name="P77">ROSÓŁ Z RYŻEM (9)<text:s/></text:p>
            <text:p text:style-name="P78">ZIEMNIAKI</text:p>
            <text:p text:style-name="P79">PIECZEŃ WIEPRZOWA</text:p>
            <text:p text:style-name="P80">CZERWONA KAPUSTA</text:p>
            <text:p text:style-name="P81">KOMPOT ŚLIWKOWY<text:s/></text:p>
            <text:p text:style-name="P82"><text:s/></text:p>
          </table:table-cell>
          <table:table-cell table:style-name="TableCell83">
            <text:p text:style-name="P84"/>
            <text:p text:style-name="P85"/>
            <text:p text:style-name="P86">JOGURTOWIEC <text:s text:c="28"/>Z OWOCAMI (7)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Środa</text:p>
            <text:p text:style-name="P94">02.03.2022</text:p>
          </table:table-cell>
          <table:table-cell table:style-name="TableCell95">
            <text:p text:style-name="P96"/>
            <text:p text:style-name="P97"/>
            <text:p text:style-name="P98">CHLEB Z MASŁEM (1,7)</text:p>
            <text:p text:style-name="P99">FILETY ŚLEDZIOWE <text:s text:c="10"/>W OLEJU (4)</text:p>
            <text:p text:style-name="P100"><text:span text:style-name="T101">HERBATA OWOCOWA</text:span><text:s/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<text:span text:style-name="T107">SŁONECZNIK <text:s/></text:span><text:span text:style-name="T108"><text:s/></text:span></text:p>
          </table:table-cell>
          <table:table-cell table:style-name="TableCell109">
            <text:p text:style-name="P110"/>
            <text:p text:style-name="P111">ZUPA<text:s/>KOPERKOWA Z JAJKIEM <text:s text:c="3"/>(3,7,9)<text:s/></text:p>
            <text:p text:style-name="P112">POTRAWKA Z KUIRCZAKA <text:s text:c="21"/>Z WARZYWAMI (9)</text:p>
            <text:p text:style-name="P113">MAKARON<text:s/></text:p>
            <text:p text:style-name="P114">KOMPOT WIELOOWOCOWY <text:s/></text:p>
          </table:table-cell>
          <table:table-cell table:style-name="TableCell115">
            <text:p text:style-name="P116"/>
            <text:p text:style-name="P117"/>
            <text:p text:style-name="P118"/>
            <text:p text:style-name="P119"><text:span text:style-name="T120">STRUCLA DROŹDZOWA <text:s text:c="14"/>Z MLEKIEM (1,3,7)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Czwartek</text:p>
            <text:p text:style-name="P126">03.03.2022</text:p>
          </table:table-cell>
          <table:table-cell table:style-name="TableCell127">
            <text:p text:style-name="P128"/>
            <text:p text:style-name="P129"/>
            <text:p text:style-name="P130"/>
            <text:p text:style-name="P131">CHLEB <text:s/>Z MASŁEM (1,7)</text:p>
            <text:p text:style-name="P132">SAŁATA ZIELONA</text:p>
            <text:p text:style-name="P133">RZODKIEWKA</text:p>
            <text:p text:style-name="P134">SZYNKA DROBIOWA (1,6,7,9,)</text:p>
            <text:p text:style-name="P135">KAWA ZBOZOWA<text:s/><text:s text:c="23"/>Z ZMLEKIEM (7)</text:p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MARCHEWKA<text:s/></text:p>
          </table:table-cell>
          <table:table-cell table:style-name="TableCell144">
            <text:p text:style-name="P145"/>
            <text:p text:style-name="P146"/>
            <text:p text:style-name="P147"/>
            <text:p text:style-name="P148">ZUPA KALAFIOROWA <text:s text:c="27"/>Z KASZĄ MANNĄ <text:s text:c="3"/>(,9)</text:p>
            <text:p text:style-name="P149">PIEROGI Z MIĘSEM <text:s text:c="27"/>I CEBULKĄ <text:s/>(1,9)<text:s/></text:p>
            <text:p text:style-name="P150">KOMPOT MALINOWY <text:s/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MLEKO SMAKOWE ,</text:p>
            <text:p text:style-name="P157">BISZKOPTY <text:s/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>Piątek</text:p>
            <text:p text:style-name="P163">04.03.2022</text:p>
          </table:table-cell>
          <table:table-cell table:style-name="TableCell164">
            <text:p text:style-name="P165"/>
            <text:p text:style-name="P166"/>
            <text:p text:style-name="P167"><text:s/>CHLEB Z MASŁEM (7)</text:p>
            <text:p text:style-name="P168">TWARÓG Z OGÓRKIEM ZIELONYM I KOPREM <text:s/>(7)<text:s/></text:p>
            <text:p text:style-name="P169">HERBATA OWOCOWA<text:s/>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>WINOGRONO<text:s/></text:p>
          </table:table-cell>
          <table:table-cell table:style-name="TableCell176">
            <text:p text:style-name="P177"/>
            <text:p text:style-name="P178"/>
            <text:p text:style-name="P179">ZUPA OGÓRKOWA ZABIELANA (9)</text:p>
            <text:p text:style-name="P180">KOTLETY <text:s/>ZIEMNIACZANE (1,3)</text:p>
            <text:p text:style-name="P181">SAŁATKA Z BIAŁEJ KAPUSTY<text:s/></text:p>
            <text:p text:style-name="P182">KECZUP<text:s/></text:p>
            <text:p text:style-name="P183">KOMPOT TRUSKAWKOWY<text:s/>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>GRUSZKA <text:s text:c="4"/></text:p>
          </table:table-cell>
        </table:table-row>
      </table:table>
      <text:p text:style-name="P190"/>
      <text:p text:style-name="P191">Woda dostępna przez cały<text:s/>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92"><text:s/>(sporządził <text:s/>intendent ) <text:s text:c="53"/></text:span><text:span text:style-name="T193"><text:s text:c="43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16T12:36:00Z</meta:creation-date>
    <dc:date>2022-02-16T12:50:00Z</dc:date>
    <meta:print-date>2022-02-16T12:49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7" meta:row-count="13" meta:non-whitespace-character-count="1578"/>
  </office:meta>
</office:document-meta>
</file>