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>
        <style:tab-stops>
          <style:tab-stop style:type="left" style:position="5.2173in"/>
          <style:tab-stop style:type="left" style:position="5.3159in"/>
        </style:tab-stops>
      </style:paragraph-properties>
    </style:style>
    <style:style style:name="TableColumn5" style:family="table-column">
      <style:table-column-properties style:column-width="0.8118in" style:use-optimal-column-width="false"/>
    </style:style>
    <style:style style:name="TableColumn6" style:family="table-column">
      <style:table-column-properties style:column-width="1.4763in" style:use-optimal-column-width="false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1.8513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4" style:family="table">
      <style:table-properties style:width="6.718in" fo:margin-left="0.1708in" table:align="left"/>
    </style:style>
    <style:style style:name="TableRow10" style:family="table-row">
      <style:table-row-properties style:min-row-height="0.4701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4" style:family="table-cell">
      <style:table-cell-properties fo:border="0.0034in solid #000000" style:writing-mode="lr-tb" fo:padding-top="0in" fo:padding-left="0.0069in" fo:padding-bottom="0in" fo:padding-right="0.0069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1.3625in"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3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4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2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0" style:parent-style-name="Normalny" style:family="paragraph">
      <style:paragraph-properties fo:widows="2" fo:orphans="2" fo:text-align="center" style:vertical-align="auto"/>
      <style:text-properties fo:hyphenate="true"/>
    </style:style>
    <style:style style:name="T31" style:parent-style-name="Domyślnaczcionkaakapitu" style:family="text">
      <style:text-properties fo:font-size="9pt" style:font-size-asian="9pt" style:font-size-complex="9pt"/>
    </style:style>
    <style:style style:name="T32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P33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4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35" style:parent-style-name="Normalny" style:family="paragraph">
      <style:paragraph-properties fo:widows="2" fo:orphans="2" fo:text-align="center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37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8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39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0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Normalny" style:family="paragraph">
      <style:paragraph-properties fo:widows="2" fo:orphans="2" style:vertical-align="auto"/>
      <style:text-properties style:font-name-complex="Times New Roman" fo:font-size="9pt" style:font-size-asian="9pt" style:font-size-complex="9pt" fo:hyphenate="true"/>
    </style:style>
    <style:style style:name="P43" style:parent-style-name="Normalny" style:family="paragraph">
      <style:paragraph-properties fo:widows="2" fo:orphans="2" style:vertical-align="auto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4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5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P46" style:parent-style-name="TableContents" style:family="paragraph">
      <style:paragraph-properties fo:text-align="center"/>
      <style:text-properties style:font-name-complex="Times New Roman"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Normalny" style:family="paragraph">
      <style:paragraph-properties fo:widows="2" fo:orphans="2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49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50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TableRow51" style:family="table-row">
      <style:table-row-properties style:min-row-height="1.1173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5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58" style:parent-style-name="Domyślnaczcionkaakapitu" style:family="text"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/>
    </style:style>
    <style:style style:name="T59" style:parent-style-name="Domyślnaczcionkaakapitu" style:family="text">
      <style:text-properties fo:font-size="9pt" style:font-size-asian="9pt" style:font-size-complex="9pt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P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78" style:parent-style-name="Normalny" style:family="paragraph">
      <style:paragraph-properties fo:widows="2" fo:orphans="2" fo:text-align="center" style:vertical-align="auto" fo:margin-bottom="0.1111in"/>
      <style:text-properties style:font-name-asian="Calibri" style:font-name-complex="Times New Roman" style:use-window-font-color="true" style:letter-kerning="false" fo:font-size="9pt" style:font-size-asian="9pt" style:font-size-complex="9pt" style:language-complex="ar" style:country-complex="SA" fo:hyphenate="true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8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83" style:family="table-row">
      <style:table-row-properties style:min-row-height="1.2527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8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9pt" style:font-size-asian="9pt" style:font-size-complex="9pt"/>
    </style:style>
    <style:style style:name="P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95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6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7" style:parent-style-name="Normalny" style:family="paragraph">
      <style:paragraph-properties fo:text-align="center"/>
      <style:text-properties fo:font-size="9pt" style:font-size-asian="9pt" style:font-size-complex="9pt"/>
    </style:style>
    <style:style style:name="P98" style:parent-style-name="Normalny" style:family="paragraph">
      <style:paragraph-properties fo:text-align="center"/>
      <style:text-properties fo:font-size="9pt" style:font-size-asian="9pt" style:font-size-complex="9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9pt" style:font-size-asian="9pt" style:font-size-complex="9pt"/>
    </style:style>
    <style:style style:name="P10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0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2" style:family="table-row">
      <style:table-row-properties style:min-row-height="1.5701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2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P13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43" style:parent-style-name="Normalny" style:family="paragraph">
      <style:paragraph-properties fo:widows="2" fo:orphans="2" fo:text-align="center" style:vertical-align="auto" fo:margin-bottom="0.1111in"/>
      <style:text-properties fo:font-size="9pt" style:font-size-asian="9pt" style:font-size-complex="9pt" fo:hyphenate="true"/>
    </style:style>
    <style:style style:name="P144" style:parent-style-name="Normalny" style:family="paragraph">
      <style:paragraph-properties fo:widows="2" fo:orphans="2" fo:text-align="center" style:vertical-align="auto" fo:margin-bottom="0.1111in"/>
      <style:text-properties fo:hyphenate="true"/>
    </style:style>
    <style:style style:name="TableRow145" style:family="table-row">
      <style:table-row-properties style:min-row-height="1.5312in"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P15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5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P1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74" style:parent-style-name="Standard" style:family="paragraph">
      <style:text-properties fo:font-size="14pt" style:font-size-asian="14pt" style:font-size-complex="14pt"/>
    </style:style>
    <style:style style:name="P17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176" style:parent-style-name="Domyślnaczcionkaakapitu" style:family="text">
      <style:text-properties fo:font-size="9pt" style:font-size-asian="9pt" style:font-size-complex="9pt"/>
    </style:style>
    <style:style style:name="T177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JADŁOSPIS<text:s/>28.11.2022 –02.12.2022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TableContents"/>
          </table:table-cell>
          <table:table-cell table:style-name="TableCell12">
            <text:p text:style-name="P13">ŚNIADANIE</text:p>
          </table:table-cell>
          <table:table-cell table:style-name="TableCell14">
            <text:p text:style-name="P15">PRZEKĄSKA<text:s/></text:p>
          </table:table-cell>
          <table:table-cell table:style-name="TableCell16">
            <text:p text:style-name="P17">OBIAD</text:p>
          </table:table-cell>
          <table:table-cell table:style-name="TableCell18">
            <text:p text:style-name="P19">PODWIECZOREK</text:p>
          </table:table-cell>
        </table:table-row>
        <table:table-row table:style-name="TableRow20">
          <table:table-cell table:style-name="TableCell21">
            <text:p text:style-name="P22"/>
            <text:p text:style-name="P23"/>
            <text:p text:style-name="P24"/>
            <text:p text:style-name="P25">Poniedziałek</text:p>
            <text:p text:style-name="P26">28.11.2022</text:p>
          </table:table-cell>
          <table:table-cell table:style-name="TableCell27">
            <text:p text:style-name="P28"/>
            <text:p text:style-name="P29"/>
            <text:p text:style-name="P30"><text:span text:style-name="T31">BUŁKA WROCŁAWSKA<text:s/></text:span><text:span text:style-name="T32">Z MASŁEM (1,7)</text:span></text:p>
            <text:p text:style-name="P33">ŚLEDZIE</text:p>
            <text:p text:style-name="P34">W POMIDORACH (4)</text:p>
            <text:p text:style-name="P35">HERBATA OWOCOWA</text:p>
          </table:table-cell>
          <table:table-cell table:style-name="TableCell36">
            <text:p text:style-name="P37"/>
            <text:p text:style-name="P38"/>
            <text:p text:style-name="P39"/>
            <text:p text:style-name="P40">OWOCE<text:s/></text:p>
          </table:table-cell>
          <table:table-cell table:style-name="TableCell41">
            <text:p text:style-name="P42"/>
            <text:p text:style-name="P43"/>
            <text:p text:style-name="P44">ZUPA<text:s/>JARZYNOWA ZABIELANA<text:s/><text:s text:c="2"/>(1.7.9<text:s/>)</text:p>
            <text:p text:style-name="P45">KLUSKI LENIWE Z SEREM TWAROGOWYM (1,3,7)</text:p>
            <text:p text:style-name="P46">KOMPOT WIELOOWOCOWY<text:s/></text:p>
          </table:table-cell>
          <table:table-cell table:style-name="TableCell47">
            <text:p text:style-name="P48"/>
            <text:p text:style-name="P49"/>
            <text:p text:style-name="P50">KOKTAJL (7)</text:p>
          </table:table-cell>
        </table:table-row>
        <table:table-row table:style-name="TableRow51">
          <table:table-cell table:style-name="TableCell52">
            <text:p text:style-name="P53"/>
            <text:p text:style-name="P54">Wtorek</text:p>
            <text:p text:style-name="P55">29.11.2022</text:p>
          </table:table-cell>
          <table:table-cell table:style-name="TableCell56">
            <text:p text:style-name="P57"><text:span text:style-name="T58">CHLEB<text:s/></text:span><text:span text:style-name="T59"><text:s/></text:span><text:span text:style-name="T60">Z MASŁEM (1,7)</text:span></text:p>
            <text:p text:style-name="P61">SAŁATA ZIELONA</text:p>
            <text:p text:style-name="P62">SER ŻÓŁTY (7)</text:p>
            <text:p text:style-name="P63">SZYNKA WIEPRZOWA (1,6,9,10)</text:p>
            <text:p text:style-name="P64">KAWA ZBOŻOWA <text:s text:c="23"/>Z MLEKIEM (7)</text:p>
          </table:table-cell>
          <table:table-cell table:style-name="TableCell65">
            <text:p text:style-name="P66"/>
            <text:p text:style-name="P67"/>
            <text:p text:style-name="P68"/>
            <text:p text:style-name="P69">MORELA SUSZONA</text:p>
          </table:table-cell>
          <table:table-cell table:style-name="TableCell70">
            <text:p text:style-name="P71"/>
            <text:p text:style-name="P72"/>
            <text:p text:style-name="P73">ROSÓŁ Z<text:s/>RYŻEM<text:s/><text:s/>I ZIELONĄ PIETERUSZKĄ (9)</text:p>
            <text:p text:style-name="P74">LECZO Z BUŁKĄ WROCŁAWSKĄ<text:s/></text:p>
            <text:p text:style-name="P75">KOMPOT<text:s/>MALINOWY<text:s/></text:p>
          </table:table-cell>
          <table:table-cell table:style-name="TableCell76">
            <text:p text:style-name="P77"/>
            <text:p text:style-name="P78"/>
            <text:p text:style-name="P79"/>
            <text:p text:style-name="P80">BATONIK FLIPS <text:s text:c="18"/>Z MLEKIEM (7)</text:p>
            <text:p text:style-name="P81"/>
            <text:p text:style-name="P82"/>
          </table:table-cell>
        </table:table-row>
        <table:table-row table:style-name="TableRow83">
          <table:table-cell table:style-name="TableCell84">
            <text:p text:style-name="P85"/>
            <text:p text:style-name="P86"/>
            <text:p text:style-name="P87">Środa</text:p>
            <text:p text:style-name="P88">30.11.2022</text:p>
          </table:table-cell>
          <table:table-cell table:style-name="TableCell89">
            <text:p text:style-name="P90"/>
            <text:p text:style-name="P91">CHLEB<text:s/>GRAHAM<text:s text:c="18"/><text:s text:c="2"/>Z MASŁEM (1,7)</text:p>
            <text:p text:style-name="P92">JAJECZNICA ZE SZCZYPIORKIEM (3)</text:p>
            <text:p text:style-name="P93">HERBATA OWOCOWA</text:p>
          </table:table-cell>
          <table:table-cell table:style-name="TableCell94">
            <text:p text:style-name="P95"/>
            <text:p text:style-name="P96"/>
            <text:p text:style-name="P97"/>
            <text:p text:style-name="P98"><text:s/>MANDARYNKI<text:s/></text:p>
          </table:table-cell>
          <table:table-cell table:style-name="TableCell99">
            <text:p text:style-name="P100"/>
            <text:p text:style-name="P101"><text:s/>ZUPA<text:s/>KREM Z ZIELONEGO GROSZKU Z GRZANKAMI<text:s/><text:s/><text:s text:c="3"/>(1,7,9)</text:p>
            <text:p text:style-name="P102">PAŁKI Z KURCZAKA<text:s/></text:p>
            <text:p text:style-name="P103">ZIEMNIAKI<text:s/></text:p>
            <text:p text:style-name="P104">SAŁATKA Z KAPUSTY PEKIŃSKIEJ<text:s/></text:p>
            <text:p text:style-name="P105">KOMPOT<text:s/>TRUSKAWKOWY<text:s/></text:p>
          </table:table-cell>
          <table:table-cell table:style-name="TableCell106">
            <text:p text:style-name="P107"/>
            <text:p text:style-name="P108"/>
            <text:p text:style-name="P109"/>
            <text:p text:style-name="P110">ROGALIKI DROŻDŻOWE WŁASNEJ PRODUKCJI (1,3,7)</text:p>
            <text:p text:style-name="P111">MLEKO<text:s/></text:p>
          </table:table-cell>
        </table:table-row>
        <table:table-row table:style-name="TableRow112">
          <table:table-cell table:style-name="TableCell113">
            <text:p text:style-name="P114"/>
            <text:p text:style-name="P115"/>
            <text:p text:style-name="P116">Czwartek</text:p>
            <text:p text:style-name="P117">01.12.2022</text:p>
          </table:table-cell>
          <table:table-cell table:style-name="TableCell118">
            <text:p text:style-name="P119"/>
            <text:p text:style-name="P120"/>
            <text:p text:style-name="P121">PŁATKI KUKURYDZIANE MLEKO</text:p>
            <text:p text:style-name="P122">CHAŁKA Z MASŁEM<text:s/><text:s/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MARCHEWKA<text:s/></text:p>
          </table:table-cell>
          <table:table-cell table:style-name="TableCell129">
            <text:p text:style-name="P130"/>
            <text:p text:style-name="P131"/>
            <text:p text:style-name="P132">KRUPNIK</text:p>
            <text:p text:style-name="P133">GULASZ WIEPRZOWY<text:s/></text:p>
            <text:p text:style-name="P134">KASZA WIEJSKA</text:p>
            <text:p text:style-name="P135">OGÓREK KISZONY<text:s/></text:p>
            <text:p text:style-name="P136">KOMPOT WISNIOWY<text:s/></text:p>
            <text:p text:style-name="P137"><text:s/></text:p>
          </table:table-cell>
          <table:table-cell table:style-name="TableCell138">
            <text:p text:style-name="P139"/>
            <text:p text:style-name="P140"/>
            <text:p text:style-name="P141"/>
            <text:p text:style-name="P142"/>
            <text:p text:style-name="P143">OWOC<text:s/></text:p>
            <text:p text:style-name="P144"/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>Piątek</text:p>
            <text:p text:style-name="P150">02.12.2022</text:p>
          </table:table-cell>
          <table:table-cell table:style-name="TableCell151">
            <text:p text:style-name="P152"/>
            <text:p text:style-name="P153"/>
            <text:p text:style-name="P154">BUŁKA Z MASŁEM (1,7)</text:p>
            <text:p text:style-name="P155">TWARÓG NA SŁODKO (7)</text:p>
            <text:p text:style-name="P156">HERBATA Z MIODEM <text:s text:c="16"/>I CYTRYNĄ</text:p>
          </table:table-cell>
          <table:table-cell table:style-name="TableCell157">
            <text:p text:style-name="P158"/>
            <text:p text:style-name="P159"/>
            <text:p text:style-name="P160"/>
            <text:p text:style-name="P161">PAŁECZKI KUKURYDZIANE<text:s/></text:p>
          </table:table-cell>
          <table:table-cell table:style-name="TableCell162">
            <text:p text:style-name="P163"/>
            <text:p text:style-name="P164">KAPUŚNIAK</text:p>
            <text:p text:style-name="P165">PLACKI ZIEMNIACZANE (1,3) <text:s text:c="14"/>Z SOSEM JOGURTOWO-CZOSNKOWYM, (7)</text:p>
            <text:p text:style-name="P166">KECZUP<text:s/></text:p>
            <text:p text:style-name="P167">KOMPOT WIELOOWOCOWY<text:s/></text:p>
          </table:table-cell>
          <table:table-cell table:style-name="TableCell168">
            <text:p text:style-name="P169"/>
            <text:p text:style-name="P170"/>
            <text:p text:style-name="P171"/>
            <text:p text:style-name="P172">SOK OWOCOWY<text:s/></text:p>
            <text:p text:style-name="P173">BISZKOPTY<text:s/></text:p>
          </table:table-cell>
        </table:table-row>
      </table:table>
      <text:p text:style-name="P174"/>
      <text:p text:style-name="P175">Woda dostępna<text:s/>przez cały dzień<text:s/></text:p>
      <text:p text:style-name="Standard"/>
      <text:p text:style-name="Standard"/>
      <text:p text:style-name="Standard"/>
      <text:p text:style-name="Standard"/>
      <text:p text:style-name="Standard">.................................................... <text:s text:c="39"/>.........................................................</text:p>
      <text:p text:style-name="Standard"><text:s text:c="16"/><text:span text:style-name="T176"><text:s/>(sporządził <text:s/>intendent ) <text:s text:c="42"/></text:span><text:span text:style-name="T177"><text:s text:c="54"/>( zatwierdził dyrektor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Admin</dc:creator>
    <meta:creation-date>2022-11-16T10:41:00Z</meta:creation-date>
    <dc:date>2022-11-16T10:41:00Z</dc:date>
    <meta:print-date>2022-11-16T10:41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724" meta:row-count="12" meta:non-whitespace-character-count="1481"/>
  </office:meta>
</office:document-meta>
</file>