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8159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4" style:parent-style-name="TableContents" style:family="paragraph">
      <style:text-properties style:font-name-complex="Times New Roman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9pt" style:font-size-asian="9pt" style:font-size-complex="9pt"/>
    </style:style>
    <style:style style:name="P39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fo:hyphenate="true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P42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8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49" style:family="table-row">
      <style:table-row-properties style:min-row-height="1.117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57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6" style:family="table-row">
      <style:table-row-properties style:min-row-height="1.252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5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6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7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8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107" style:family="table-row">
      <style:table-row-properties style:min-row-height="1.570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8" style:family="table-row">
      <style:table-row-properties style:min-row-height="1.531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30.05.2022 – 03.06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30.05.2022</text:p>
          </table:table-cell>
          <table:table-cell table:style-name="TableCell26">
            <text:p text:style-name="P27"/>
            <text:p text:style-name="P28">BUŁKA WROCŁAWSKA <text:s/>Z MASŁEM (1,7)</text:p>
            <text:p text:style-name="P29">PASTA JAJECZNA (3,7)</text:p>
            <text:p text:style-name="P30">HERBATA OWOCOWA<text:s/>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>RODZYNKI <text:s/></text:p>
          </table:table-cell>
          <table:table-cell table:style-name="TableCell37">
            <text:p text:style-name="P38"/>
            <text:p text:style-name="P39">ZUPA FASOLOWA ZABIELANA <text:s/>(1,7,9,)</text:p>
            <text:p text:style-name="P40"><text:span text:style-name="T41">PL ACKI DROŻDŻOWE Z MUSEM JABŁKOWYM (1,3,7)</text:span></text:p>
            <text:p text:style-name="P42">KOMPOT <text:s/>WISNIOWY<text:s/></text:p>
          </table:table-cell>
          <table:table-cell table:style-name="TableCell43">
            <text:p text:style-name="P44"/>
            <text:p text:style-name="P45"/>
            <text:p text:style-name="P46"/>
            <text:p text:style-name="P47">SOK KUBUŚ<text:s/>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Wtorek</text:p>
            <text:p text:style-name="P53">31.05.2022</text:p>
          </table:table-cell>
          <table:table-cell table:style-name="TableCell54">
            <text:p text:style-name="P55"/>
            <text:p text:style-name="P56"><text:s/>CHLEB Z MASŁEM (1,7)</text:p>
            <text:p text:style-name="P57">PASZTET</text:p>
            <text:p text:style-name="P58"><text:span text:style-name="T59">OGÓREK KISZONY HERBATA Z CYTRYNĄ I MIODEM <text:s/></text:span></text:p>
          </table:table-cell>
          <table:table-cell table:style-name="TableCell60">
            <text:p text:style-name="P61"/>
            <text:p text:style-name="P62"/>
            <text:p text:style-name="P63"><text:span text:style-name="T64">WINOGRONO</text:span></text:p>
          </table:table-cell>
          <table:table-cell table:style-name="TableCell65">
            <text:p text:style-name="P66"/>
            <text:p text:style-name="P67">ZUPA <text:s/>KARTOFLANA <text:s text:c="2"/>(,9)</text:p>
            <text:p text:style-name="P68">KIEŁBASA PIECZONA</text:p>
            <text:p text:style-name="P69">ZIEMNIAKI</text:p>
            <text:p text:style-name="P70">KAPUSTA ZASMAŻANA<text:s/></text:p>
            <text:p text:style-name="P71">KOMPOT WIELOOWOCOWY<text:s/></text:p>
          </table:table-cell>
          <table:table-cell table:style-name="TableCell72">
            <text:p text:style-name="P73"/>
            <text:p text:style-name="P74"/>
            <text:p text:style-name="P75">STRUCLA <text:s text:c="39"/>Z CYNAMONEM (1,3,7)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Środa</text:p>
            <text:p text:style-name="P81">01.06.2022</text:p>
          </table:table-cell>
          <table:table-cell table:style-name="TableCell82">
            <text:p text:style-name="P83"/>
            <text:p text:style-name="P84">CHLEB Z MASŁEM (1,7)</text:p>
            <text:p text:style-name="P85">PARÓWKA GOTOWANA (1,6,7,9,10)</text:p>
            <text:p text:style-name="P86">KECZUP<text:s/></text:p>
            <text:p text:style-name="P87">HERBATA OWOCOWA<text:s/></text:p>
            <text:p text:style-name="P88"/>
            <text:p text:style-name="P89"><text:s text:c="23"/></text:p>
          </table:table-cell>
          <table:table-cell table:style-name="TableCell90">
            <text:p text:style-name="P91"/>
            <text:p text:style-name="P92"/>
            <text:p text:style-name="P93"/>
            <text:p text:style-name="P94">WAFELKI RYZOWE<text:s/></text:p>
          </table:table-cell>
          <table:table-cell table:style-name="TableCell95">
            <text:p text:style-name="P96"/>
            <text:p text:style-name="P97">ROSÓŁ Z MAKRONEM <text:s text:c="29"/>I ZIELONA PIETRUSZKĄ <text:s text:c="2"/>(1,7,9,)</text:p>
            <text:p text:style-name="P98">NUGETSY <text:s/>Z KURCZAKA</text:p>
            <text:p text:style-name="P99">ZIEMNIAKI<text:s/></text:p>
            <text:p text:style-name="P100">MIZERIA (70<text:s/></text:p>
            <text:p text:style-name="P101">KOMPOT TRUSKAWKOWY <text:s/></text:p>
          </table:table-cell>
          <table:table-cell table:style-name="TableCell102">
            <text:p text:style-name="P103"/>
            <text:p text:style-name="P104"/>
            <text:p text:style-name="P105"><text:span text:style-name="T106">MUFINKI WŁASNEJ PRODUKCJI<text:s/>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Czwartek</text:p>
            <text:p text:style-name="P112">02.06.2022</text:p>
          </table:table-cell>
          <table:table-cell table:style-name="TableCell113">
            <text:p text:style-name="P114"/>
            <text:p text:style-name="P115"/>
            <text:p text:style-name="P116">CHLEB Z MASŁEM (1,7)</text:p>
            <text:p text:style-name="P117">SZYNKA WIEPRZOWA (1,6,9,10 )</text:p>
            <text:p text:style-name="P118">SER ŻÓŁTY (7)</text:p>
            <text:p text:style-name="P119">RZODKIEWKA<text:s/></text:p>
            <text:p text:style-name="P120">KAWA ZBOŻOWA <text:s text:c="22"/>Z MLEKIEM (7)</text:p>
          </table:table-cell>
          <table:table-cell table:style-name="TableCell121">
            <text:p text:style-name="P122"/>
            <text:p text:style-name="P123"/>
            <text:p text:style-name="P124"/>
            <text:p text:style-name="P125">ORZECHY NERKOWCA<text:s/></text:p>
          </table:table-cell>
          <table:table-cell table:style-name="TableCell126">
            <text:p text:style-name="P127"/>
            <text:p text:style-name="P128"/>
            <text:p text:style-name="P129">ZUPA OGÓRKOWA <text:s/>(1,3,9)</text:p>
            <text:p text:style-name="P130">SPAGETTI Z MIĘSEM WIEPRZOWYM I SOSEM POMIDOROWYM <text:s/></text:p>
            <text:p text:style-name="P131">KOMPOT MALINOWY <text:s text:c="2"/></text:p>
          </table:table-cell>
          <table:table-cell table:style-name="TableCell132">
            <text:p text:style-name="P133"/>
            <text:p text:style-name="P134"/>
            <text:p text:style-name="P135"/>
            <text:p text:style-name="P136">MLEKO SMAKOWE (7)</text:p>
            <text:p text:style-name="P137">BISZKOPTY<text:s/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Piątek</text:p>
            <text:p text:style-name="P143">03.06.2022</text:p>
          </table:table-cell>
          <table:table-cell table:style-name="TableCell144">
            <text:p text:style-name="P145"/>
            <text:p text:style-name="P146"/>
            <text:p text:style-name="P147">CHLEB Z MASŁEM (1,7)</text:p>
            <text:p text:style-name="P148">PASTA Z TUŃCZYKA (3,4)</text:p>
            <text:p text:style-name="P149">KAWA ZBOŻOWA <text:s text:c="24"/>Z MLEKIEM (7)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JABŁKO<text:s/></text:p>
          </table:table-cell>
          <table:table-cell table:style-name="TableCell156">
            <text:p text:style-name="P157"/>
            <text:p text:style-name="P158"/>
            <text:p text:style-name="P159">ZUPA POMIDOROWA <text:s text:c="4"/>(1,7, 9, )</text:p>
            <text:p text:style-name="P160">RYŻ NA MLEKU Z JABŁKIEM <text:s text:c="17"/>( 7 )</text:p>
            <text:p text:style-name="P161"/>
            <text:p text:style-name="P162">KOMPOT ŚLIWKOWY<text:s/></text:p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>SEREK DANIO (7) <text:s text:c="2"/></text:p>
          </table:table-cell>
        </table:table-row>
      </table:table>
      <text:p text:style-name="P169"/>
      <text:p text:style-name="P170">Woda<text:s/>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71"><text:s/>(sporządził <text:s/>intendent ) <text:s text:c="33"/></text:span><text:span text:style-name="T172"><text:s text:c="63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5-18T08:09:00Z</meta:creation-date>
    <dc:date>2022-05-19T06:33:00Z</dc:date>
    <meta:print-date>2022-05-19T05:33:00Z</meta:print-date>
    <meta:template xlink:href="Normal" xlink:type="simple"/>
    <meta:editing-cycles>5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83" meta:row-count="12" meta:non-whitespace-character-count="1531"/>
  </office:meta>
</office:document-meta>
</file>